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8.blessen.de/doku.php?id=world:pflanze" text:style-name="Internet_20_link" text:visited-style-name="Visited_20_Internet_20_Link">Pflanzen</text:a></text:p>
      <text:h text:style-name="Heading_20_1" text:outline-level="1"><text:bookmark text:name="world:pflanze:weigelie"/><text:bookmark-start text:name="__RefHeading___weigelie_-_weigelia_1"/><text:bookmark-start text:name="weigelie_-_weigelia"/>Weigelie - Weigelia<text:bookmark-end text:name="__RefHeading___weigelie_-_weigelia_1"/><text:bookmark-end text:name="weigelie_-_weigelia"/></text:h>
      <text:list text:style-name="List_20_1" text:continue-numbering="false">
        <text:list-item>
          <text:p text:style-name="LastListParagraph_List_20_1_Content_First"> Liebliche Weigelie - Weigelia Flori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3::34:04</meta:creation-date>
    <dc:creator>Generated</dc:creator>
    <dc:date>2026-07-25T03::34:04</dc:date>
    <dc:language>en-US</dc:language>
    <meta:editing-cycles>1</meta:editing-cycles>
    <meta:editing-duration>PT0S</meta:editing-duration>
    <dc:title>world:pflanze:weigelie</dc:title>
  </office:meta>
</office:document-meta>
</file>