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world:pflanze" text:style-name="Internet_20_link" text:visited-style-name="Visited_20_Internet_20_Link">Pflanzen</text:a></text:p>
      <text:p text:style-name="Text_20_body"><text:bookmark text:name="world:pflanze:schlehe"/>[Hecke]</text:p>
      <text:h text:style-name="Heading_20_1" text:outline-level="1"><text:bookmark-start text:name="__RefHeading___schlehe_-_prunus_spinosa_1"/><text:bookmark-start text:name="schlehe_-_prunus_spinosa"/>Schlehe - Prunus Spinosa<text:bookmark-end text:name="__RefHeading___schlehe_-_prunus_spinosa_1"/><text:bookmark-end text:name="schlehe_-_prunus_spinosa"/></text:h>
      <text:p text:style-name="Text_20_body">Der Schlehdorn (Prunus spinosa), auch Schwarzdorn, Schlehe, Schlehendorn, Heckendorn oder Sauerpflaume genannt, ist eine Pflanzenart aus der Gattung Prunus, die zur Tribus der Steinobstgewächse (Amygdaleae) innerhalb der Familie der Rosengewächse (Rosaceae) gehört. Der Schlehdorn eignet sich sehr gut für dichte Hecken, die wegen der vielen stacheligen Triebe weitgehend undurchdringlich sind. Natürlicherweise steht er an lichten Standorten, weswegen er in ganz Europa an Waldrändern und auf Sukzessionsflächen zu finden ist. Seine als Schlehen bezeichneten sauren Früchte werden im Spätherbst gerne zu Likören und anderen Alkoholika verarbeitet.</text:p>
      <text:p text:style-name="Text_20_body"><text:a xlink:type="simple" xlink:href="https://de.wikipedia.org/wiki/Schlehdorn" text:style-name="Internet_20_link" text:visited-style-name="Visited_20_Internet_20_Link">Wikipedia</text:a></text:p>
      <text:h text:style-name="Heading_20_2" text:outline-level="2"><text:bookmark-start text:name="__RefHeading___einkauf_2"/><text:bookmark-start text:name="einkauf"/>Einkauf<text:bookmark-end text:name="__RefHeading___einkauf_2"/><text:bookmark-end text:name="einkauf"/></text:h>
      <text:p text:style-name="Text_20_body"><text:a xlink:type="simple" xlink:href="https://www.heckenpflanzentotal.de/schlehe-wurzelware-60-80-cm-51001060/" text:style-name="Internet_20_link" text:visited-style-name="Visited_20_Internet_20_Link">https://www.heckenpflanzentotal.de/schlehe-wurzelware-60-80-cm-510010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4::35:07</meta:creation-date>
    <dc:creator>Generated</dc:creator>
    <dc:date>2026-07-25T04::35:07</dc:date>
    <dc:language>en-US</dc:language>
    <meta:editing-cycles>1</meta:editing-cycles>
    <meta:editing-duration>PT0S</meta:editing-duration>
    <dc:title>world:pflanze:schlehe</dc:title>
  </office:meta>
</office:document-meta>
</file>