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wiki8.blessen.de/doku.php?id=world:pflanze" text:style-name="Internet_20_link" text:visited-style-name="Visited_20_Internet_20_Link">Pflanzen</text:a></text:p>
      <text:h text:style-name="Heading_20_1" text:outline-level="1"><text:bookmark text:name="world:pflanze:pfeifenstrauch"/><text:bookmark-start text:name="__RefHeading___pfeifenstraeucher_-_philadelphus_1"/><text:bookmark-start text:name="pfeifenstraeucher_-_philadelphus"/>Pfeifensträucher - Philadelphus<text:bookmark-end text:name="__RefHeading___pfeifenstraeucher_-_philadelphus_1"/><text:bookmark-end text:name="pfeifenstraeucher_-_philadelphus"/></text:h>
      <text:p text:style-name="Text_20_body">Die Pfeifensträucher (Philadelphus) bilden eine Pflanzengattung innerhalb der Familie der Hortensiengewächse (Hydrangeaceae). Die etwa 70 Arten sind vor allem in Nordamerika und Ostasien verbreitet. Bekannteste Art in Europa ist der Gewöhnliche Pfeifenstrauch (Philadelphus coronarius), der auch wie manche andere Pflanzenarten Falscher Jasmin genannt wird. Einige Philadelphus-Arten und ihre Sorten werden in Parks und Gärten als Zierpflanzen verwendet. Der deutschsprachige Trivialname Pfeifenstrauch rührt daher, dass sich das Mark im Inneren der Zweige leicht entfernen lässt, so dass Kinder daraus Pfeifen herstellen können.</text:p>
      <text:p text:style-name="Text_20_body"><text:a xlink:type="simple" xlink:href="https://de.wikipedia.org/wiki/Pfeifenstr%C3%A4ucher" text:style-name="Internet_20_link" text:visited-style-name="Visited_20_Internet_20_Link">Wikipedia</text:a></text:p>
      <text:list text:style-name="List_20_1" text:continue-numbering="false">
        <text:list-item>
          <text:p text:style-name="LastListParagraph_List_20_1_Content_First"> Falscher Jasmin - Philadelhus coronariu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4T22::37:23</meta:creation-date>
    <dc:creator>Generated</dc:creator>
    <dc:date>2026-07-24T22::37:23</dc:date>
    <dc:language>en-US</dc:language>
    <meta:editing-cycles>1</meta:editing-cycles>
    <meta:editing-duration>PT0S</meta:editing-duration>
    <dc:title>world:pflanze:pfeifenstrauch</dc:title>
  </office:meta>
</office:document-meta>
</file>