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wiki8.blessen.de/doku.php?id=world:pflanze" text:style-name="Internet_20_link" text:visited-style-name="Visited_20_Internet_20_Link">Pflanzen</text:a></text:p>
      <text:p text:style-name="Text_20_body"><text:bookmark text:name="world:pflanze:liguster"/>[Hecke]</text:p>
      <text:h text:style-name="Heading_20_1" text:outline-level="1"><text:bookmark-start text:name="__RefHeading___liguster_1"/><text:bookmark-start text:name="liguster"/>Liguster<text:bookmark-end text:name="__RefHeading___liguster_1"/><text:bookmark-end text:name="liguster"/></text:h>
      <text:p text:style-name="Text_20_body">Der Gewöhnliche Liguster (Ligustrum vulgare), auch Gemeiner Liguster, Rainweide, Beinholz, Tintenbeerstrauch, Tintenbeertraube, Zaunriegel, Hartriegel genannt (Verwechslungsgefahr mit Arten der Gattung Cornus, vgl. Hartriegel) ist eine Pflanzenart in der Familie der Ölbaumgewächse (Oleaceae).</text:p>
      <text:p text:style-name="Text_20_body"><text:a xlink:type="simple" xlink:href="https://de.wikipedia.org/wiki/Gew%C3%B6hnlicher_Liguster" text:style-name="Internet_20_link" text:visited-style-name="Visited_20_Internet_20_Link">Wikipedi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5T06::46:11</meta:creation-date>
    <dc:creator>Generated</dc:creator>
    <dc:date>2026-07-25T06::46:11</dc:date>
    <dc:language>en-US</dc:language>
    <meta:editing-cycles>1</meta:editing-cycles>
    <meta:editing-duration>PT0S</meta:editing-duration>
    <dc:title>world:pflanze:liguster</dc:title>
  </office:meta>
</office:document-meta>
</file>