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h text:style-name="Heading_20_1" text:outline-level="1"><text:bookmark text:name="world:pflanze:essigbaum"/><text:bookmark-start text:name="__RefHeading___essigbaum_-_rhus_typhina_1"/><text:bookmark-start text:name="essigbaum_-_rhus_typhina"/>Essigbaum - Rhus typhina<text:bookmark-end text:name="__RefHeading___essigbaum_-_rhus_typhina_1"/><text:bookmark-end text:name="essigbaum_-_rhus_typhina"/></text:h>
      <text:p text:style-name="Text_20_body">Der Essigbaum oder Hirschkolbensumach (Rhus typhina L.; Synonym: Rhus hirta (L.) Sudw.) ist eine Pflanzenart innerhalb der Familie Sumachgewächse (Anacardiaceae). Sie stammt aus dem östlichen Nordamerika. Der Essigbaum wurde 1602 in Europa eingeführt und ist wegen seiner ausgeprägten Herbstfärbung ein weit verbreitetes Ziergehölz. Die Blätter werden dabei gelb, später orange und im Oktober leuchtend karmesinrot. Sein deutscher Trivialname Hirschkolbensumach wie auch der englische Name staghorn sumac beruhen auf dem kennzeichnenden Merkmal der Art: den kräftigen, braunen und filzig behaarten jungen Zweigen, die an ein mit Bast bewachsenes Hirschgeweih erinnern.</text:p>
      <text:p text:style-name="Text_20_body"><text:a xlink:type="simple" xlink:href="https://de.wikipedia.org/wiki/Essigbaum"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3::24:45</meta:creation-date>
    <dc:creator>Generated</dc:creator>
    <dc:date>2026-07-24T23::24:45</dc:date>
    <dc:language>en-US</dc:language>
    <meta:editing-cycles>1</meta:editing-cycles>
    <meta:editing-duration>PT0S</meta:editing-duration>
    <dc:title>world:pflanze:essigbaum</dc:title>
  </office:meta>
</office:document-meta>
</file>