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wiki8.blessen.de/doku.php?id=world:pflanze" text:style-name="Internet_20_link" text:visited-style-name="Visited_20_Internet_20_Link">Pflanzen</text:a></text:p>
      <text:h text:style-name="Heading_20_1" text:outline-level="1"><text:bookmark text:name="world:pflanze:eberesche"/><text:bookmark-start text:name="__RefHeading___eberesche_-_sorbus_aucuparia_vogelbeere_1"/><text:bookmark-start text:name="eberesche_-_sorbus_aucuparia_vogelbeere"/>Eberesche - Sorbus aucuparia (Vogelbeere)<text:bookmark-end text:name="__RefHeading___eberesche_-_sorbus_aucuparia_vogelbeere_1"/><text:bookmark-end text:name="eberesche_-_sorbus_aucuparia_vogelbeere"/></text:h>
      <text:p text:style-name="Text_20_body">Die Vogelbeere, gemeinsprachlich häufiger die Eberesche oder der Vogelbeerbaum[1][2] (Sorbus aucuparia), ist eine Pflanzenart aus der Gattung Mehlbeeren (Sorbus, Ebereschen) innerhalb der Familie der Rosengewächse (Rosaceae). Die Zugehörigkeit zu den Kernobstgewächsen (Pyrinae) kann man bei genauer Betrachtung der Früchte gut erkennen; sie sehen wie kleine Äpfel aus.</text:p>
      <text:p text:style-name="Text_20_body">Andere deutschsprachige Trivialnamen sind Drosselbeere, Quitsche oder Krametsbeere. Die Bezeichnung als Speierling ist irreführend, da dies der gebräuchliche Name einer anderen, viel selteneren Sorbus-Art ist. Die Vogelbeere ist in weiten Teilen Europas verbreitet und besitzt als Pionierart ein breites Bodenspektrum. Für Insekten, Vögel und Säugetiere ist sie eine wertvolle Futterpflanze. Die vielfältige Nutzung durch den Menschen spiegelt sich in zahlreichen regionalen Namensgebungen wider. Im Aberglauben und Brauchtum hat sie eine bedeutende Rolle inne. In Deutschland wurde die Vogelbeere im Jahr 1997 zum Baum des Jahres gekürt. Entgegen einer weitverbreiteten Annahme sind ihre Früchte ungiftig.</text:p>
      <text:p text:style-name="Text_20_body"><text:a xlink:type="simple" xlink:href="https://de.wikipedia.org/wiki/Vogelbeere"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3::25:35</meta:creation-date>
    <dc:creator>Generated</dc:creator>
    <dc:date>2026-07-24T23::25:35</dc:date>
    <dc:language>en-US</dc:language>
    <meta:editing-cycles>1</meta:editing-cycles>
    <meta:editing-duration>PT0S</meta:editing-duration>
    <dc:title>world:pflanze:eberesche</dc:title>
  </office:meta>
</office:document-meta>
</file>