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news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ist_20_1_Content_First"> <text:a xlink:type="simple" xlink:href="https://www.presseportal.de/blaulicht/nr/68440" text:style-name="Internet_20_link" text:visited-style-name="Visited_20_Internet_20_Link">https://www.presseportal.de/blaulicht/nr/68440</text:a></text:p>
        </text:list-item>
        <text:list-item>
          <text:p text:style-name="List_20_1_Content"> <text:a xlink:type="simple" xlink:href="https://www.besserewelt.info/medien/alternative-medien/deutschland/medien-im-internet/bundesweit" text:style-name="Internet_20_link" text:visited-style-name="Visited_20_Internet_20_Link">https://www.besserewelt.info/medien/alternative-medien/deutschland/medien-im-internet/bundesweit</text:a></text:p>
        </text:list-item>
        <text:list-item>
          <text:p text:style-name="List_20_1_Content"> <text:a xlink:type="simple" xlink:href="https://www.telepolis.de/" text:style-name="Internet_20_link" text:visited-style-name="Visited_20_Internet_20_Link">https://www.telepolis.de/</text:a></text:p>
        </text:list-item>
        <text:list-item>
          <text:p text:style-name="List_20_1_Content"> <text:a xlink:type="simple" xlink:href="https://netzpolitik.org/" text:style-name="Internet_20_link" text:visited-style-name="Visited_20_Internet_20_Link">https://netzpolitik.org/</text:a></text:p>
        </text:list-item>
        <text:list-item/>
      </text:list>
      <text:h text:style-name="Heading_20_2" text:outline-level="2"><text:bookmark-start text:name="__RefHeading___norddeutschland_2"/><text:bookmark-start text:name="norddeutschland"/>Norddeutschland<text:bookmark-end text:name="__RefHeading___norddeutschland_2"/><text:bookmark-end text:name="norddeutschland"/></text:h>
      <text:list text:style-name="List_20_1" text:continue-numbering="false">
        <text:list-item>
          <text:p text:style-name="List_20_1_Content_First"> <text:a xlink:type="simple" xlink:href="https://www.ndr.de" text:style-name="Internet_20_link" text:visited-style-name="Visited_20_Internet_20_Link">https://www.ndr.de</text:a></text:p>
        </text:list-item>
        <text:list-item>
          <text:p text:style-name="List_20_1_Content"> <text:a xlink:type="simple" xlink:href="https://www.nwz-online.de" text:style-name="Internet_20_link" text:visited-style-name="Visited_20_Internet_20_Link">https://www.nwz-online.de</text:a></text:p>
        </text:list-item>
        <text:list-item>
          <text:p text:style-name="List_20_1_Content_Last"> <text:a xlink:type="simple" xlink:href="https://jade-weser-zeitung.de/" text:style-name="Internet_20_link" text:visited-style-name="Visited_20_Internet_20_Link">https://jade-weser-zeitung.de/</text:a></text:p>
        </text:list-item>
      </text:list>
      <text:h text:style-name="Heading_20_3" text:outline-level="3"><text:bookmark-start text:name="__RefHeading___oldenburg_3"/><text:bookmark-start text:name="oldenburg"/>Oldenburg<text:bookmark-end text:name="__RefHeading___oldenburg_3"/><text:bookmark-end text:name="oldenburg"/></text:h>
      <text:list text:style-name="List_20_1" text:continue-numbering="false">
        <text:list-item>
          <text:p text:style-name="List_20_1_Content_First"> <text:a xlink:type="simple" xlink:href="https://ol-web.de/" text:style-name="Internet_20_link" text:visited-style-name="Visited_20_Internet_20_Link">https://ol-web.de/</text:a></text:p>
        </text:list-item>
        <text:list-item>
          <text:p text:style-name="List_20_1_Content_Last"> <text:a xlink:type="simple" xlink:href="https://www.oldenburger-onlinezeitung.de/" text:style-name="Internet_20_link" text:visited-style-name="Visited_20_Internet_20_Link">https://www.oldenburger-onlinezeitung.de/</text:a></text:p>
        </text:list-item>
      </text:list>
      <text:h text:style-name="Heading_20_2" text:outline-level="2"><text:bookmark-start text:name="__RefHeading___israel_4"/><text:bookmark-start text:name="israel"/>Israel<text:bookmark-end text:name="__RefHeading___israel_4"/><text:bookmark-end text:name="israel"/></text:h>
      <text:list text:style-name="List_20_1" text:continue-numbering="false">
        <text:list-item>
          <text:p text:style-name="List_20_1_Content_First"> <text:a xlink:type="simple" xlink:href="https://www.yediot.co.il/" text:style-name="Internet_20_link" text:visited-style-name="Visited_20_Internet_20_Link">https://www.yediot.co.il/</text:a></text:p>
        </text:list-item>
        <text:list-item>
          <text:p text:style-name="List_20_1_Content"> <text:a xlink:type="simple" xlink:href="https://www.haaretz.com" text:style-name="Internet_20_link" text:visited-style-name="Visited_20_Internet_20_Link">https://www.haaretz.com</text:a></text:p>
        </text:list-item>
        <text:list-item>
          <text:p text:style-name="List_20_1_Content"> <text:a xlink:type="simple" xlink:href="https://www.israelmagazin.de" text:style-name="Internet_20_link" text:visited-style-name="Visited_20_Internet_20_Link">https://www.israelmagazin.de</text:a></text:p>
        </text:list-item>
        <text:list-item>
          <text:p text:style-name="List_20_1_Content_Last"> <text:a xlink:type="simple" xlink:href="https://www.972mag.com/" text:style-name="Internet_20_link" text:visited-style-name="Visited_20_Internet_20_Link">https://www.972mag.com/</text:a></text:p>
        </text:list-item>
      </text:list>
      <text:h text:style-name="Heading_20_2" text:outline-level="2"><text:bookmark-start text:name="__RefHeading___oesterreich_5"/><text:bookmark-start text:name="oesterreich"/>Österreich<text:bookmark-end text:name="__RefHeading___oesterreich_5"/><text:bookmark-end text:name="oesterreich"/></text:h>
      <text:list text:style-name="List_20_1" text:continue-numbering="false">
        <text:list-item>
          <text:p text:style-name="LastListParagraph_List_20_1_Content_First"> <text:a xlink:type="simple" xlink:href="https://www.standard.at" text:style-name="Internet_20_link" text:visited-style-name="Visited_20_Internet_20_Link">https://www.standard.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44:39</meta:creation-date>
    <dc:creator>Generated</dc:creator>
    <dc:date>2026-07-24T18::44:39</dc:date>
    <dc:language>en-US</dc:language>
    <meta:editing-cycles>1</meta:editing-cycles>
    <meta:editing-duration>PT0S</meta:editing-duration>
    <dc:title>world:news</dc:title>
  </office:meta>
</office:document-meta>
</file>