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world:index" text:style-name="Internet_20_link" text:visited-style-name="Visited_20_Internet_20_Link">World - Themen sortiert</text:a></text:p>
      <text:h text:style-name="Heading_20_1" text:outline-level="1"><text:bookmark text:name="world:job"/><text:bookmark-start text:name="__RefHeading___jobs_und_projektboersen_1"/><text:bookmark-start text:name="jobs_und_projektboersen"/>Jobs und Projektbörsen<text:bookmark-end text:name="__RefHeading___jobs_und_projektboersen_1"/><text:bookmark-end text:name="jobs_und_projektboersen"/></text:h>
      <text:list text:style-name="List_20_1" text:continue-numbering="false">
        <text:list-item>
          <text:p text:style-name="List_20_1_Content_First"> <text:a xlink:type="simple" xlink:href="https://stackoverflowjobs.com/" text:style-name="Internet_20_link" text:visited-style-name="Visited_20_Internet_20_Link">https://stackoverflowjobs.com/</text:a></text:p>
        </text:list-item>
        <text:list-item>
          <text:p text:style-name="List_20_1_Content"> <text:a xlink:type="simple" xlink:href="https://php-programmierer.de/" text:style-name="Internet_20_link" text:visited-style-name="Visited_20_Internet_20_Link">https://php-programmierer.de/</text:a></text:p>
        </text:list-item>
        <text:list-item>
          <text:p text:style-name="List_20_1_Content"> <text:a xlink:type="simple" xlink:href="https://www.php.de/forum" text:style-name="Internet_20_link" text:visited-style-name="Visited_20_Internet_20_Link">https://www.php.de/forum</text:a></text:p>
        </text:list-item>
        <text:list-item>
          <text:p text:style-name="List_20_1_Content"> <text:a xlink:type="simple" xlink:href="https://www.jobverde.de/" text:style-name="Internet_20_link" text:visited-style-name="Visited_20_Internet_20_Link">https://www.jobverde.de/</text:a></text:p>
        </text:list-item>
        <text:list-item>
          <text:p text:style-name="List_20_1_Content"> <text:a xlink:type="simple" xlink:href="https://www.jobverde.de/gruene-jobs/?suche=web&amp;wo=" text:style-name="Internet_20_link" text:visited-style-name="Visited_20_Internet_20_Link">https://www.jobverde.de/gruene-jobs/?suche=web&amp;wo=</text:a></text:p>
        </text:list-item>
        <text:list-item>
          <text:p text:style-name="List_20_1_Content_Last"> <text:a xlink:type="simple" xlink:href="https://www.xing.com/jobs/find" text:style-name="Internet_20_link" text:visited-style-name="Visited_20_Internet_20_Link">https://www.xing.com/jobs/f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08:46</meta:creation-date>
    <dc:creator>Generated</dc:creator>
    <dc:date>2026-07-24T21::08:46</dc:date>
    <dc:language>en-US</dc:language>
    <meta:editing-cycles>1</meta:editing-cycles>
    <meta:editing-duration>PT0S</meta:editing-duration>
    <dc:title>world:job</dc:title>
  </office:meta>
</office:document-meta>
</file>