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lly_b:snippet"/><text:bookmark-start text:name="__RefHeading___neue_texte_2026_1"/><text:bookmark-start text:name="neue_texte_2026"/>Neue Texte 2026<text:bookmark-end text:name="__RefHeading___neue_texte_2026_1"/><text:bookmark-end text:name="neue_texte_2026"/></text:h>
      <text:p text:style-name="Text_20_body">* Tools <text:a xlink:type="simple" xlink:href="https://www.delamar.de/songwriting/songtexte-schreiben-lernen-52254/" text:style-name="Internet_20_link" text:visited-style-name="Visited_20_Internet_20_Link">https://www.delamar.de/songwriting/songtexte-schreiben-lernen-52254/</text:a></text:p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ww.wiki8.blessen.de/doku.php?id=wolly_b:snippet:adelita" text:style-name="Internet_20_link" text:visited-style-name="Visited_20_Internet_20_Link">Adelita</text:a></text:p>
        </text:list-item>
        <text:list-item>
          <text:p text:style-name="List_20_1_Content_Last"><text:a xlink:type="simple" xlink:href="https://www.wiki8.blessen.de/doku.php?id=wolly_b:snippet:hitze" text:style-name="Internet_20_link" text:visited-style-name="Visited_20_Internet_20_Link">Hitze</text:a></text:p>
        </text:list-item>
      </text:list>
      <text:line-break/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ww.wiki8.blessen.de/doku.php?id=wolly_b:alleine_mit_maske" text:style-name="Internet_20_link" text:visited-style-name="Visited_20_Internet_20_Link">Alleine mit Maske - Wolly B</text:a></text:p>
        </text:list-item>
        <text:list-item>
          <text:p text:style-name="List_20_1_Content"><text:a xlink:type="simple" xlink:href="https://www.wiki8.blessen.de/doku.php?id=wolly_b:batterie_verstaerker" text:style-name="Internet_20_link" text:visited-style-name="Visited_20_Internet_20_Link">Batterie Verstärker</text:a></text:p>
        </text:list-item>
        <text:list-item>
          <text:p text:style-name="List_20_1_Content"><text:a xlink:type="simple" xlink:href="https://www.wiki8.blessen.de/doku.php?id=wolly_b:cd_ableton_and_i" text:style-name="Internet_20_link" text:visited-style-name="Visited_20_Internet_20_Link">CD: Ableton &amp; I</text:a></text:p>
        </text:list-item>
        <text:list-item>
          <text:p text:style-name="List_20_1_Content"><text:a xlink:type="simple" xlink:href="https://www.wiki8.blessen.de/doku.php?id=wolly_b:drum" text:style-name="Internet_20_link" text:visited-style-name="Visited_20_Internet_20_Link">Drum</text:a></text:p>
        </text:list-item>
        <text:list-item>
          <text:p text:style-name="List_20_1_Content"><text:a xlink:type="simple" xlink:href="https://www.wiki8.blessen.de/doku.php?id=wolly_b:fckppl" text:style-name="Internet_20_link" text:visited-style-name="Visited_20_Internet_20_Link">FckGrn - Wolly B</text:a></text:p>
        </text:list-item>
        <text:list-item>
          <text:p text:style-name="List_20_1_Content"><text:a xlink:type="simple" xlink:href="https://www.wiki8.blessen.de/doku.php?id=wolly_b:turn_up_the_light" text:style-name="Internet_20_link" text:visited-style-name="Visited_20_Internet_20_Link">Funky - Turn up the light - Wolly B Good</text:a></text:p>
        </text:list-item>
        <text:list-item>
          <text:p text:style-name="List_20_1_Content"><text:a xlink:type="simple" xlink:href="https://www.wiki8.blessen.de/doku.php?id=wolly_b:fuehrerschein" text:style-name="Internet_20_link" text:visited-style-name="Visited_20_Internet_20_Link">Führerschein</text:a></text:p>
        </text:list-item>
        <text:list-item>
          <text:p text:style-name="List_20_1_Content"><text:a xlink:type="simple" xlink:href="https://www.wiki8.blessen.de/doku.php?id=wolly_b:jazz" text:style-name="Internet_20_link" text:visited-style-name="Visited_20_Internet_20_Link">Jazz</text:a></text:p>
        </text:list-item>
        <text:list-item>
          <text:p text:style-name="List_20_1_Content"><text:a xlink:type="simple" xlink:href="https://www.wiki8.blessen.de/doku.php?id=wolly_b:lass_uns" text:style-name="Internet_20_link" text:visited-style-name="Visited_20_Internet_20_Link">Lass uns mal</text:a></text:p>
        </text:list-item>
        <text:list-item>
          <text:p text:style-name="List_20_1_Content"><text:a xlink:type="simple" xlink:href="#wolly_b:snippet" text:style-name="Local_20_link" text:visited-style-name="Visited_20_Local_20_Link">Neue Texte 2026</text:a></text:p>
        </text:list-item>
        <text:list-item>
          <text:p text:style-name="List_20_1_Content"><text:a xlink:type="simple" xlink:href="https://www.wiki8.blessen.de/doku.php?id=wolly_b:volume_1" text:style-name="Internet_20_link" text:visited-style-name="Visited_20_Internet_20_Link">Playlist Wolly B</text:a></text:p>
        </text:list-item>
        <text:list-item>
          <text:p text:style-name="List_20_1_Content"><text:a xlink:type="simple" xlink:href="https://www.wiki8.blessen.de/doku.php?id=wolly_b:seelenweg" text:style-name="Internet_20_link" text:visited-style-name="Visited_20_Internet_20_Link">Seelenweg - Wolly B</text:a></text:p>
        </text:list-item>
        <text:list-item>
          <text:p text:style-name="List_20_1_Content"><text:a xlink:type="simple" xlink:href="https://www.wiki8.blessen.de/doku.php?id=wolly_b:station" text:style-name="Internet_20_link" text:visited-style-name="Visited_20_Internet_20_Link">Station</text:a></text:p>
        </text:list-item>
        <text:list-item>
          <text:p text:style-name="List_20_1_Content"><text:a xlink:type="simple" xlink:href="https://www.wiki8.blessen.de/doku.php?id=wolly_b:trust_in_mankind" text:style-name="Internet_20_link" text:visited-style-name="Visited_20_Internet_20_Link">Trust in Mankind - Wolly B Good</text:a></text:p>
        </text:list-item>
        <text:list-item>
          <text:p text:style-name="List_20_1_Content"><text:a xlink:type="simple" xlink:href="https://www.wiki8.blessen.de/doku.php?id=wolly_b:vorbei" text:style-name="Internet_20_link" text:visited-style-name="Visited_20_Internet_20_Link">Vorbei - Wolly B</text:a></text:p>
        </text:list-item>
        <text:list-item>
          <text:p text:style-name="List_20_1_Content"><text:a xlink:type="simple" xlink:href="https://www.wiki8.blessen.de/doku.php?id=wolly_b:wake_up_happy" text:style-name="Internet_20_link" text:visited-style-name="Visited_20_Internet_20_Link">Wake up Happy</text:a></text:p>
        </text:list-item>
        <text:list-item>
          <text:p text:style-name="List_20_1_Content_Last"><text:a xlink:type="simple" xlink:href="https://www.wiki8.blessen.de/doku.php?id=wolly_b:why_are_we_living_on_this_planet" text:style-name="Internet_20_link" text:visited-style-name="Visited_20_Internet_20_Link">Why are we living on this planet</text:a></text:p>
        </text:list-item>
      </text:list>
      <text:line-break/>
      <text:h text:style-name="Heading_20_2" text:outline-level="2"><text:bookmark-start text:name="__RefHeading___themen_2"/><text:bookmark-start text:name="themen"/>Themen<text:bookmark-end text:name="__RefHeading___themen_2"/><text:bookmark-end text:name="themen"/></text:h>
      <text:list text:style-name="List_20_1" text:continue-numbering="false">
        <text:list-item>
          <text:p text:style-name="List_20_1_Content_First"> Liebe</text:p>
        </text:list-item>
        <text:list-item>
          <text:p text:style-name="List_20_1_Content"> Krieg</text:p>
        </text:list-item>
        <text:list-item>
          <text:p text:style-name="List_20_1_Content"> Persönlich</text:p>
        </text:list-item>
        <text:list-item>
          <text:p text:style-name="List_20_1_Content"> Seele</text:p>
        </text:list-item>
        <text:list-item>
          <text:p text:style-name="List_20_1_Content"> Körper</text:p>
        </text:list-item>
        <text:list-item>
          <text:p text:style-name="List_20_1_Content"> Geist</text:p>
        </text:list-item>
        <text:list-item>
          <text:p text:style-name="List_20_1_Content"> Rache</text:p>
        </text:list-item>
        <text:list-item>
          <text:p text:style-name="List_20_1_Content"> Auto Fahren</text:p>
        </text:list-item>
        <text:list-item>
          <text:p text:style-name="List_20_1_Content"> Fahrrad fahren</text:p>
        </text:list-item>
        <text:list-item>
          <text:p text:style-name="List_20_1_Content_Last"> Fang bei dir selber an</text:p>
        </text:list-item>
      </text:list>
      <text:h text:style-name="Heading_20_2" text:outline-level="2"><text:bookmark-start text:name="__RefHeading___songs_3"/><text:bookmark-start text:name="songs"/>Songs<text:bookmark-end text:name="__RefHeading___songs_3"/><text:bookmark-end text:name="songs"/></text:h>
      <text:p text:style-name="Text_20_body">Ich weiß nicht, was ich tun soll</text:p>
      <text:h text:style-name="Heading_20_3" text:outline-level="3"><text:bookmark-start text:name="__RefHeading___es_ist_nicht_mehr_so_wie_frueher_4"/><text:bookmark-start text:name="es_ist_nicht_mehr_so_wie_frueher"/>Es ist nicht mehr so wie früher<text:bookmark-end text:name="__RefHeading___es_ist_nicht_mehr_so_wie_frueher_4"/><text:bookmark-end text:name="es_ist_nicht_mehr_so_wie_frueher"/></text:h>
      <text:p text:style-name="Text_20_body">(Bitte check …)</text:p>
      <text:p text:style-name="Preformatted_20_Text">Sie sind nicht mehr so wie früher<text:line-break/>Deine Eier sind jetzt hart gekocht<text:line-break/>Sie werden wird auch niemals mehr<text:line-break/>So weich wie sie eben waren<text:line-break/>Sie sind nicht mehr so wie früher<text:line-break/><text:line-break/>Nur die Zeit hat sich verändert<text:line-break/>Eine Zahl auf dem Kalenderblatt<text:line-break/>Wird nicht mehr zurückgeblättert<text:line-break/><text:line-break/>Es ist nicht mehr so wie früher <text:line-break/>dein Schatz kehrt nicht mehr zurück<text:line-break/>sie lebt nur noch in deiner Fantasie<text:line-break/><text:line-break/>Nimm es hin lass es laufen<text:line-break/>denn sonst wirst du noch verrückt<text:line-break/>Lass sie los lass </text:p>
      <text:h text:style-name="Heading_20_3" text:outline-level="3"><text:bookmark-start text:name="__RefHeading___nur_noch_ein_paar_tage_5"/><text:bookmark-start text:name="nur_noch_ein_paar_tage"/>Nur noch ein paar Tage<text:bookmark-end text:name="__RefHeading___nur_noch_ein_paar_tage_5"/><text:bookmark-end text:name="nur_noch_ein_paar_tage"/></text:h>
      <text:p text:style-name="Preformatted_20_Text">Nur noch ein paar Tage zu leben<text:line-break/>in dieser verfickten Welt<text:line-break/><text:line-break/>Was soll der Geiz<text:line-break/>ich hau alles raus<text:line-break/>plünder mein Konto<text:line-break/>und noch ein Klein Kredit<text:line-break/><text:line-break/>leih das Auto von meinem besten Freund<text:line-break/>dem ich das nicht erklären darf<text:line-break/>sonst geht der Plan nicht auf</text:p>
      <text:h text:style-name="Heading_20_3" text:outline-level="3"><text:bookmark-start text:name="__RefHeading___selbstkritik_6"/><text:bookmark-start text:name="selbstkritik"/>Selbstkritik<text:bookmark-end text:name="__RefHeading___selbstkritik_6"/><text:bookmark-end text:name="selbstkritik"/></text:h>
      <text:p text:style-name="Preformatted_20_Text">Wieder mal viel zu selbstkritisch,<text:line-break/>anstatt einfach zu machen.<text:line-break/>doch was werden sie von mir denken?<text:line-break/>Werden sie es mögen?<text:line-break/><text:line-break/>Wann werde ich wissen,<text:line-break/>ob es gut genug für meinen eigenen Anspruch ist.<text:line-break/>Die Wirklichkeit ist nicht glänzend genug,<text:line-break/>zu rauh und roh.<text:line-break/><text:line-break/>Ist nicht das genau das das Ziel?<text:line-break/><text:line-break/>Rauh und Roh!<text:line-break/>Schmutzig und dreckig,<text:line-break/>Schief und Schräg<text:line-break/>verknittert und fleckig<text:line-break/><text:line-break/>Es ist ok, anders zu sein,<text:line-break/>Es ist ok, nicht adrett zu sein.<text:line-break/></text:p>
      <text:h text:style-name="Heading_20_3" text:outline-level="3"><text:bookmark-start text:name="__RefHeading___was_geht_7"/><text:bookmark-start text:name="was_geht"/>Was geht?<text:bookmark-end text:name="__RefHeading___was_geht_7"/><text:bookmark-end text:name="was_geht"/></text:h>
      <text:p text:style-name="Preformatted_20_Text">Nach einer ganzen Woche ist es klar:<text:line-break/>Wir gehen hier nicht mehr weg.<text:line-break/><text:line-break/></text:p>
      <text:h text:style-name="Heading_20_3" text:outline-level="3"><text:bookmark-start text:name="__RefHeading___einfach_mal_einen_raus_hauen_8"/><text:bookmark-start text:name="einfach_mal_einen_raus_hauen"/>Einfach mal  einen raus hauen<text:bookmark-end text:name="__RefHeading___einfach_mal_einen_raus_hauen_8"/><text:bookmark-end text:name="einfach_mal_einen_raus_hauen"/></text:h>
      <text:p text:style-name="Preformatted_20_Text">Und dann hau ich einfach mal einen raus,<text:line-break/>mit 10 Finger tippen ist das ganz einfach und schnell.<text:line-break/><text:line-break/>Hippie oder Beamter, das sind die Pole,<text:line-break/>wo es zwischen liegt.<text:line-break/><text:line-break/>Kann meine Gedanken nicht mehr kontrollieren,<text:line-break/>und dann ist auch der rote Faden verschmolzen.<text:line-break/><text:line-break/>Warum sind alle Kids nur noch auf BWL und nicht in der Natur?<text:line-break/>Zuviele Medien ....<text:line-break/><text:line-break/>Sie ging auf Wanderschaft ...<text:line-break/><text:line-break/></text:p>
      <text:h text:style-name="Heading_20_3" text:outline-level="3"><text:bookmark-start text:name="__RefHeading___familiengeschichten_9"/><text:bookmark-start text:name="familiengeschichten"/>Familiengeschichten<text:bookmark-end text:name="__RefHeading___familiengeschichten_9"/><text:bookmark-end text:name="familiengeschichten"/></text:h>
      <text:p text:style-name="Preformatted_20_Text">Fliesenlegen an einem sonnigen Winternachmittag im Berliner Altbau.<text:line-break/></text:p>
      <text:h text:style-name="Heading_20_3" text:outline-level="3"><text:bookmark-start text:name="__RefHeading___transformation_10"/><text:bookmark-start text:name="transformation"/>Transformation<text:bookmark-end text:name="__RefHeading___transformation_10"/><text:bookmark-end text:name="transformation"/></text:h>
      <text:p text:style-name="Preformatted_20_Text">Die Phase ist eine Phase,<text:line-break/>die hinüber geht in eine andere Phase<text:line-break/>Der Tag ist ein Tag der vorübergeht,<text:line-break/>Die Nacht ist eine Nacht, die nie vorübergeht,<text:line-break/>Die Welt ist eine Welt die vorübergeht,<text:line-break/>Die Erde ist eine Erde, die sich um sich dreht,<text:line-break/>Der Mensch ist ein Mensch,<text:line-break/><text:s text:c="2"/>- der vorübergeht<text:line-break/><text:s text:c="2"/>- der sich um sich dreht<text:line-break/><text:s text:c="2"/>- der hinübergeht<text:line-break/></text:p>
      <text:h text:style-name="Heading_20_3" text:outline-level="3"><text:bookmark-start text:name="__RefHeading___ostersonntag_11"/><text:bookmark-start text:name="ostersonntag"/>Ostersonntag<text:bookmark-end text:name="__RefHeading___ostersonntag_11"/><text:bookmark-end text:name="ostersonntag"/></text:h>
      <text:p text:style-name="Preformatted_20_Text">Lass die Leute machen,<text:line-break/>erzählen Ihnen nicht<text:line-break/>was sie tun sollen,<text:line-break/>denn sie wissen es selber und<text:line-break/>wenn nicht, ist es einfacher,<text:line-break/>das sie es herausbekommen.<text:line-break/><text:line-break/>Fahre mit dem Fahrrad auf der Autobahn<text:line-break/>Überhole eine lahme Ente<text:line-break/>von rechts, weil links ein Tesla vorbei fliegt<text:line-break/><text:line-break/><text:line-break/>Bin ich rechts, oder bin ich links<text:line-break/>möchte ich das es allen gut geht,<text:line-break/>oder nur denen,<text:line-break/>bei denen das selbe Land im<text:s text:c="2"/>Pass drin steht.<text:line-break/><text:line-break/>Erzähle Ihnen nicht was sie denken sollen<text:line-break/>erzählen Ihnen nur was du denkst<text:line-break/><text:line-break/>Du bist, was du bist<text:line-break/>drum spüre in dich<text:line-break/>und lass dich von deinen Impulsen lenken<text:line-break/>du kannst dich .. verrenken<text:line-break/><text:line-break/><text:line-break/><text:line-break/><text:line-break/><text:line-break/><text:line-break/></text:p>
      <text:h text:style-name="Heading_20_2" text:outline-level="2"><text:bookmark-start text:name="__RefHeading___snippets_12"/><text:bookmark-start text:name="snippets"/>Snippets<text:bookmark-end text:name="__RefHeading___snippets_12"/><text:bookmark-end text:name="snippets"/></text:h>
      <text:p text:style-name="Preformatted_20_Text">Geben wir uns nicht der Illusion hin,<text:line-break/>Es ergäbe alles einen Sinn,<text:line-break/>Wenn der Kunde zu wissen glaubt, <text:line-break/>Wir hätten ihm seine Seele geraubt.<text:line-break/><text:line-break/>Voller Inbrunst in die Egomanie,<text:line-break/>Das Wissen ist verfügbar wie nie.<text:line-break/>Doch angezapft es noch werden muss,<text:line-break/>Sonst kommst du nicht in den Genuss.<text:line-break/><text:line-break/>Liebe dich und mich und meine Crew<text:line-break/>Katastrophen immer mit dazu<text:line-break/><text:line-break/><text:line-break/><text:line-break/><text:line-break/>A middle Class riot <text:line-break/>with a (nice) grovve on the Hi hat<text:line-break/>is what we have to do all day<text:line-break/>Independent Sound from the Undergropu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7::07:29</meta:creation-date>
    <dc:creator>Generated</dc:creator>
    <dc:date>2026-07-24T17::07:29</dc:date>
    <dc:language>en-US</dc:language>
    <meta:editing-cycles>1</meta:editing-cycles>
    <meta:editing-duration>PT0S</meta:editing-duration>
    <dc:title>wolly_b:snippet</dc:title>
  </office:meta>
</office:document-meta>
</file>