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wolly_b" text:style-name="Internet_20_link" text:visited-style-name="Visited_20_Internet_20_Link">Wolly B</text:a></text:p>
      <text:h text:style-name="Heading_20_1" text:outline-level="1"><text:bookmark text:name="wolly_b:alleine_mit_maske"/><text:bookmark-start text:name="__RefHeading___alleine_mit_maske_-_wolly_b_1"/><text:bookmark-start text:name="alleine_mit_maske_-_wolly_b"/>Alleine mit Maske - Wolly B<text:bookmark-end text:name="__RefHeading___alleine_mit_maske_-_wolly_b_1"/><text:bookmark-end text:name="alleine_mit_maske_-_wolly_b"/></text:h>
      <text:p text:style-name="Preformatted_20_Text"><text:line-break/>Ich sitz alleine mit Maske im Auto<text:line-break/>Wir fahren zusammen im Zug<text:line-break/>Wo ist der Loop<text:line-break/><text:line-break/>Vier sitzen im Flieger<text:line-break/>Masken im Handgepäck<text:line-break/>Wo ist der Loop<text:line-break/><text:line-break/>Wo ist der Loop<text:line-break/><text:line-break/>Ich schwitze mit Mareike auf dem Dancefloor<text:line-break/>Draussen fährt ein Jon Deere vor<text:line-break/><text:line-break/><text:line-break/>Landmaschine<text:line-break/>Landmaschine<text:line-break/><text:line-break/>Was ist der Loop?<text:line-break/>Was ist der Loop?<text:line-break/><text:line-break/><text:line-break/>Guillotine<text:line-break/><text:line-break/><text:line-break/>Eins ist weg<text:line-break/>Zwei ist wieder da<text:line-break/>Drei ist weg<text:line-break/>Drei ist wieder da<text:line-break/><text:line-break/>Wenn ich nicht will das ich gehe<text:line-break/>gehe ich nicht<text:line-break/><text:line-break/>Ihr findet das nervig<text:line-break/>und das verstehe ich<text:line-break/><text:line-break/>Eins Zwei Drei<text:line-break/><text:line-break/><text:line-break/><text:line-break/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57:35</meta:creation-date>
    <dc:creator>Generated</dc:creator>
    <dc:date>2026-07-24T18::57:35</dc:date>
    <dc:language>en-US</dc:language>
    <meta:editing-cycles>1</meta:editing-cycles>
    <meta:editing-duration>PT0S</meta:editing-duration>
    <dc:title>wolly_b:alleine_mit_maske</dc:title>
  </office:meta>
</office:document-meta>
</file>