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8.blessen.de/doku.php?id=web:index" text:style-name="Internet_20_link" text:visited-style-name="Visited_20_Internet_20_Link">Web Development</text:a></text:p>
      <text:h text:style-name="Heading_20_1" text:outline-level="1"><text:bookmark text:name="web:design"/><text:bookmark-start text:name="__RefHeading___web_design_1"/><text:bookmark-start text:name="web_design"/>Web Design<text:bookmark-end text:name="__RefHeading___web_design_1"/><text:bookmark-end text:name="web_design"/></text:h>
      <text:h text:style-name="Heading_20_2" text:outline-level="2"><text:bookmark-start text:name="__RefHeading___css_2"/><text:bookmark-start text:name="css"/>CSS<text:bookmark-end text:name="__RefHeading___css_2"/><text:bookmark-end text:name="css"/></text:h>
      <text:list text:style-name="List_20_1" text:continue-numbering="false">
        <text:list-item>
          <text:p text:style-name="List_20_1_Content_First"> 15 CSS Glow <text:a xlink:type="simple" xlink:href="https://forfrontend.com/css-glowing-animations/" text:style-name="Internet_20_link" text:visited-style-name="Visited_20_Internet_20_Link">https://forfrontend.com/css-glowing-animations/</text:a></text:p>
        </text:list-item>
        <text:list-item>
          <text:p text:style-name="List_20_1_Content_Last"> CSS Glow Effekt <text:a xlink:type="simple" xlink:href="https://codepen.io/Krishnaa_Gupta/pen/MWoRqmr" text:style-name="Internet_20_link" text:visited-style-name="Visited_20_Internet_20_Link">https://codepen.io/Krishnaa_Gupta/pen/MWoRqmr</text:a></text:p>
        </text:list-item>
      </text:list>
      <text:h text:style-name="Heading_20_3" text:outline-level="3"><text:bookmark-start text:name="__RefHeading___animierte_hintergruende_3"/><text:bookmark-start text:name="animierte_hintergruende"/>Animierte Hintergründe<text:bookmark-end text:name="__RefHeading___animierte_hintergruende_3"/><text:bookmark-end text:name="animierte_hintergruende"/></text:h>
      <text:list text:style-name="List_20_1" text:continue-numbering="false">
        <text:list-item>
          <text:p text:style-name="List_20_1_Content_First"> <text:a xlink:type="simple" xlink:href="https://alvarotrigo.com/blog/animated-backgrounds-css/" text:style-name="Internet_20_link" text:visited-style-name="Visited_20_Internet_20_Link">https://alvarotrigo.com/blog/animated-backgrounds-css/</text:a></text:p>
        </text:list-item>
        <text:list-item>
          <text:p text:style-name="List_20_1_Content"> Bubbles <text:a xlink:type="simple" xlink:href="https://codepen.io/alphardex/pen/jOWMGON" text:style-name="Internet_20_link" text:visited-style-name="Visited_20_Internet_20_Link">https://codepen.io/alphardex/pen/jOWMGON</text:a></text:p>
        </text:list-item>
        <text:list-item>
          <text:p text:style-name="List_20_1_Content"> More Backgrounds: <text:a xlink:type="simple" xlink:href="https://frontendin.com/css-animated-backgrounds/#google_vignette" text:style-name="Internet_20_link" text:visited-style-name="Visited_20_Internet_20_Link">https://frontendin.com/css-animated-backgrounds/#google_vignette</text:a></text:p>
        </text:list-item>
        <text:list-item>
          <text:p text:style-name="List_20_1_Content_Last"> SVG Pattern <text:a xlink:type="simple" xlink:href="https://pattern.monster/" text:style-name="Internet_20_link" text:visited-style-name="Visited_20_Internet_20_Link">https://pattern.monst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8::29:44</meta:creation-date>
    <dc:creator>Generated</dc:creator>
    <dc:date>2026-07-24T18::29:44</dc:date>
    <dc:language>en-US</dc:language>
    <meta:editing-cycles>1</meta:editing-cycles>
    <meta:editing-duration>PT0S</meta:editing-duration>
    <dc:title>web:design</dc:title>
  </office:meta>
</office:document-meta>
</file>