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kehr:roller"/><text:bookmark-start text:name="__RefHeading___roller_1"/><text:bookmark-start text:name="roller"/>Roller<text:bookmark-end text:name="__RefHeading___roller_1"/><text:bookmark-end text:name="roller"/></text:h>
      <text:list text:style-name="List_20_1" text:continue-numbering="false">
        <text:list-item>
          <text:p text:style-name="LastListParagraph_List_20_1_Content_First"> <text:a xlink:type="simple" xlink:href="https://de.wikipedia.org/wiki/Elektromotorroller" text:style-name="Internet_20_link" text:visited-style-name="Visited_20_Internet_20_Link">https://de.wikipedia.org/wiki/Elektromotorroller</text:a></text:p>
        </text:list-item>
      </text:list>
      <text:h text:style-name="Heading_20_2" text:outline-level="2"><text:bookmark-start text:name="__RefHeading___anbieter_2"/><text:bookmark-start text:name="anbieter"/>Anbieter<text:bookmark-end text:name="__RefHeading___anbieter_2"/><text:bookmark-end text:name="anbieter"/></text:h>
      <text:list text:style-name="List_20_1" text:continue-numbering="false">
        <text:list-item>
          <text:p text:style-name="List_20_1_Content_First"> <text:a xlink:type="simple" xlink:href="https://www.bleudq.de/" text:style-name="Internet_20_link" text:visited-style-name="Visited_20_Internet_20_Link">https://www.bleudq.de/</text:a></text:p>
        </text:list-item>
        <text:list-item>
          <text:p text:style-name="List_20_1_Content"> <text:a xlink:type="simple" xlink:href="https://e-roller.com/staedte/oldenburg/" text:style-name="Internet_20_link" text:visited-style-name="Visited_20_Internet_20_Link">https://e-roller.com/staedte/oldenburg/</text:a></text:p>
        </text:list-item>
        <text:list-item>
          <text:p text:style-name="List_20_1_Content"> <text:a xlink:type="simple" xlink:href="https://e-roller.com/elektro-motorrad/" text:style-name="Internet_20_link" text:visited-style-name="Visited_20_Internet_20_Link">https://e-roller.com/elektro-motorrad/</text:a></text:p>
        </text:list-item>
        <text:list-item>
          <text:p text:style-name="List_20_1_Content_Last"> <text:a xlink:type="simple" xlink:href="https://fahrschule-lohmann.de/" text:style-name="Internet_20_link" text:visited-style-name="Visited_20_Internet_20_Link">https://fahrschule-lohmann.de/</text:a> (Horvin Distributor)</text:p>
        </text:list-item>
      </text:list>
      <text:h text:style-name="Heading_20_2" text:outline-level="2"><text:bookmark-start text:name="__RefHeading___marken_3"/><text:bookmark-start text:name="marken"/>Marken<text:bookmark-end text:name="__RefHeading___marken_3"/><text:bookmark-end text:name="marken"/></text:h>
      <text:h text:style-name="Heading_20_3" text:outline-level="3"><text:bookmark-start text:name="__RefHeading___madat_4"/><text:bookmark-start text:name="madat"/>Madat<text:bookmark-end text:name="__RefHeading___madat_4"/><text:bookmark-end text:name="madat"/></text:h>
      <text:list text:style-name="List_20_1" text:continue-numbering="false">
        <text:list-item>
          <text:p text:style-name="LastListParagraph_List_20_1_Content_First"> <text:a xlink:type="simple" xlink:href="https://www.mediamarkt.de/de/product/madat-e-odin-20-e-roller-laufradgr%C3%B6%C3%9Fe-17-zoll-89891520.html" text:style-name="Internet_20_link" text:visited-style-name="Visited_20_Internet_20_Link">https://www.mediamarkt.de/de/product/madat-e-odin-20-e-roller-laufradgr%C3%B6%C3%9Fe-17-zoll-89891520.html</text:a></text:p>
        </text:list-item>
      </text:list>
      <text:h text:style-name="Heading_20_3" text:outline-level="3"><text:bookmark-start text:name="__RefHeading___econelo_5"/><text:bookmark-start text:name="econelo"/>Econelo<text:bookmark-end text:name="__RefHeading___econelo_5"/><text:bookmark-end text:name="econelo"/></text:h>
      <text:list text:style-name="List_20_1" text:continue-numbering="false">
        <text:list-item>
          <text:p text:style-name="LastListParagraph_List_20_1_Content_First"> <text:a xlink:type="simple" xlink:href="https://e-roller.com/elektro-motorrad/econelo-miku-super/" text:style-name="Internet_20_link" text:visited-style-name="Visited_20_Internet_20_Link">https://e-roller.com/elektro-motorrad/econelo-miku-super/</text:a></text:p>
        </text:list-item>
      </text:list>
      <text:h text:style-name="Heading_20_3" text:outline-level="3"><text:bookmark-start text:name="__RefHeading___horwin_6"/><text:bookmark-start text:name="horwin"/>Horwin<text:bookmark-end text:name="__RefHeading___horwin_6"/><text:bookmark-end text:name="horwin"/></text:h>
      <text:list text:style-name="List_20_1" text:continue-numbering="false">
        <text:list-item>
          <text:p text:style-name="List_20_1_Content_First"> <text:a xlink:type="simple" xlink:href="https://www.horwin.eu/de/" text:style-name="Internet_20_link" text:visited-style-name="Visited_20_Internet_20_Link">https://www.horwin.eu/de/</text:a></text:p>
        </text:list-item>
        <text:list-item>
          <text:p text:style-name="List_20_1_Content"> <text:a xlink:type="simple" xlink:href="https://www.bleudq.de/products/horwin-cr6-95-km-h" text:style-name="Internet_20_link" text:visited-style-name="Visited_20_Internet_20_Link">https://www.bleudq.de/products/horwin-cr6-95-km-h</text:a></text:p>
        </text:list-item>
        <text:list-item>
          <text:p text:style-name="List_20_1_Content_Last"> <text:a xlink:type="simple" xlink:href="https://e-roller.com/elektro-motorrad/horwin/" text:style-name="Internet_20_link" text:visited-style-name="Visited_20_Internet_20_Link">https://e-roller.com/elektro-motorrad/horwin/</text:a></text:p>
        </text:list-item>
      </text:list>
      <text:h text:style-name="Heading_20_3" text:outline-level="3"><text:bookmark-start text:name="__RefHeading___silence_7"/><text:bookmark-start text:name="silence"/>Silence<text:bookmark-end text:name="__RefHeading___silence_7"/><text:bookmark-end text:name="silence"/></text:h>
      <text:list text:style-name="List_20_1" text:continue-numbering="false">
        <text:list-item>
          <text:p text:style-name="LastListParagraph_List_20_1_Content_First"> <text:a xlink:type="simple" xlink:href="https://silenceeco.de/" text:style-name="Internet_20_link" text:visited-style-name="Visited_20_Internet_20_Link">https://silenceeco.d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lenceeco.de/dealers/trittbrett-helden-bochum/" text:style-name="Internet_20_link" text:visited-style-name="Visited_20_Internet_20_Link">https://silenceeco.de/dealers/trittbrett-helden-bochum/</text:a></text:p>
        </text:list-item>
      </text:list>
      <text:h text:style-name="Heading_20_3" text:outline-level="3"><text:bookmark-start text:name="__RefHeading___govecs_-_schwalbe_8"/><text:bookmark-start text:name="govecs_-_schwalbe"/>Govecs - Schwalbe<text:bookmark-end text:name="__RefHeading___govecs_-_schwalbe_8"/><text:bookmark-end text:name="govecs_-_schwalbe"/></text:h>
      <text:list text:style-name="List_20_1" text:continue-numbering="false">
        <text:list-item>
          <text:p text:style-name="LastListParagraph_List_20_1_Content_First"> <text:a xlink:type="simple" xlink:href="https://www.govecsgroup.com/" text:style-name="Internet_20_link" text:visited-style-name="Visited_20_Internet_20_Link">https://www.govecsgroup.com/</text:a></text:p>
        </text:list-item>
      </text:list>
      <text:h text:style-name="Heading_20_3" text:outline-level="3"><text:bookmark-start text:name="__RefHeading___evectro_9"/><text:bookmark-start text:name="evectro"/>Evectro<text:bookmark-end text:name="__RefHeading___evectro_9"/><text:bookmark-end text:name="evectro"/></text:h>
      <text:list text:style-name="List_20_1" text:continue-numbering="false">
        <text:list-item>
          <text:p text:style-name="LastListParagraph_List_20_1_Content_First"> <text:a xlink:type="simple" xlink:href="https://www.evectro.com/product-category/e-motorrad/" text:style-name="Internet_20_link" text:visited-style-name="Visited_20_Internet_20_Link">https://www.evectro.com/product-category/e-motorrad/</text:a></text:p>
        </text:list-item>
      </text:list>
      <text:h text:style-name="Heading_20_2" text:outline-level="2"><text:bookmark-start text:name="__RefHeading___fahrschulen_10"/><text:bookmark-start text:name="fahrschulen"/>Fahrschulen<text:bookmark-end text:name="__RefHeading___fahrschulen_10"/><text:bookmark-end text:name="fahrschulen"/></text:h>
      <text:list text:style-name="List_20_1" text:continue-numbering="false">
        <text:list-item>
          <text:p text:style-name="List_20_1_Content_First"> <text:a xlink:type="simple" xlink:href="https://gut-lernen.de/" text:style-name="Internet_20_link" text:visited-style-name="Visited_20_Internet_20_Link">https://gut-lernen.de/</text:a></text:p>
        </text:list-item>
        <text:list-item>
          <text:p text:style-name="List_20_1_Content"> <text:a xlink:type="simple" xlink:href="https://www.fahrschule-oltmanns.de/fuehrerscheinklassen/" text:style-name="Internet_20_link" text:visited-style-name="Visited_20_Internet_20_Link">https://www.fahrschule-oltmanns.de/fuehrerscheinklassen/</text:a></text:p>
        </text:list-item>
        <text:list-item>
          <text:p text:style-name="List_20_1_Content"> <text:a xlink:type="simple" xlink:href="https://www.ps-ol.de/klasse-b" text:style-name="Internet_20_link" text:visited-style-name="Visited_20_Internet_20_Link">https://www.ps-ol.de/klasse-b</text:a></text:p>
        </text:list-item>
        <text:list-item>
          <text:p text:style-name="List_20_1_Content"> <text:a xlink:type="simple" xlink:href="https://www.oldenburg.de/startseite/buergerservice/osiris/anliegen-a-z/dienstleistung/show/fahrerlaubnis-erweiterung-der-klasse-b-um-die-schluesselzahl-96-196-oder-197.html" text:style-name="Internet_20_link" text:visited-style-name="Visited_20_Internet_20_Link">https://www.oldenburg.de/startseite/buergerservice/osiris/anliegen-a-z/dienstleistung/show/fahrerlaubnis-erweiterung-der-klasse-b-um-die-schluesselzahl-96-196-oder-197.html</text:a></text:p>
        </text:list-item>
        <text:list-item>
          <text:p text:style-name="List_20_1_Content_Last"> <text:a xlink:type="simple" xlink:href="https://www.horwin.eu/de/foerderungen/" text:style-name="Internet_20_link" text:visited-style-name="Visited_20_Internet_20_Link">https://www.horwin.eu/de/foerderung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53:04</meta:creation-date>
    <dc:creator>Generated</dc:creator>
    <dc:date>2026-07-25T01::53:04</dc:date>
    <dc:language>en-US</dc:language>
    <meta:editing-cycles>1</meta:editing-cycles>
    <meta:editing-duration>PT0S</meta:editing-duration>
    <dc:title>verkehr:roller</dc:title>
  </office:meta>
</office:document-meta>
</file>