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kehr:index"/><text:bookmark-start text:name="__RefHeading___verkehr_1"/><text:bookmark-start text:name="verkehr"/>Verkehr<text:bookmark-end text:name="__RefHeading___verkehr_1"/><text:bookmark-end text:name="verkehr"/></text:h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www.wiki8.blessen.de/doku.php?id=verkehr:auto" text:style-name="Internet_20_link" text:visited-style-name="Visited_20_Internet_20_Link">Auto</text:a></text:p>
        </text:list-item>
        <text:list-item>
          <text:p text:style-name="List_20_1_Content"><text:a xlink:type="simple" xlink:href="https://www.wiki8.blessen.de/doku.php?id=verkehr:bahn" text:style-name="Internet_20_link" text:visited-style-name="Visited_20_Internet_20_Link">Bahn</text:a></text:p>
        </text:list-item>
        <text:list-item>
          <text:p text:style-name="List_20_1_Content"><text:a xlink:type="simple" xlink:href="https://www.wiki8.blessen.de/doku.php?id=verkehr:deutschlandticket" text:style-name="Internet_20_link" text:visited-style-name="Visited_20_Internet_20_Link">Deutschlandticket</text:a></text:p>
        </text:list-item>
        <text:list-item>
          <text:p text:style-name="List_20_1_Content"><text:a xlink:type="simple" xlink:href="https://www.wiki8.blessen.de/doku.php?id=verkehr:fahrrad" text:style-name="Internet_20_link" text:visited-style-name="Visited_20_Internet_20_Link">Fahrrad</text:a></text:p>
        </text:list-item>
        <text:list-item>
          <text:p text:style-name="List_20_1_Content"><text:a xlink:type="simple" xlink:href="https://www.wiki8.blessen.de/doku.php?id=verkehr:fuss" text:style-name="Internet_20_link" text:visited-style-name="Visited_20_Internet_20_Link">Fuss</text:a></text:p>
        </text:list-item>
        <text:list-item>
          <text:p text:style-name="List_20_1_Content"><text:a xlink:type="simple" xlink:href="https://www.wiki8.blessen.de/doku.php?id=verkehr:roller" text:style-name="Internet_20_link" text:visited-style-name="Visited_20_Internet_20_Link">Roller</text:a></text:p>
        </text:list-item>
        <text:list-item>
          <text:p text:style-name="List_20_1_Content_Last"><text:a xlink:type="simple" xlink:href="https://www.wiki8.blessen.de/doku.php?id=verkehr:trecker" text:style-name="Internet_20_link" text:visited-style-name="Visited_20_Internet_20_Link">Trecker</text:a></text:p>
        </text:list-item>
      </text:list>
      <text:line-break/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<text:a xlink:type="simple" xlink:href="https://www.bahn.de" text:style-name="Internet_20_link" text:visited-style-name="Visited_20_Internet_20_Link">https://www.bahn.de</text:a></text:p>
        </text:list-item>
        <text:list-item>
          <text:p text:style-name="List_20_1_Content"> <text:a xlink:type="simple" xlink:href="https://www.vbn.de/fahrplaner" text:style-name="Internet_20_link" text:visited-style-name="Visited_20_Internet_20_Link">https://www.vbn.de/fahrplaner</text:a></text:p>
        </text:list-item>
        <text:list-item>
          <text:p text:style-name="List_20_1_Content"> <text:a xlink:type="simple" xlink:href="https://www.reise-freunde.de/reisefreunde/index.php/vbn-bad-zwischenahn.html" text:style-name="Internet_20_link" text:visited-style-name="Visited_20_Internet_20_Link">https://www.reise-freunde.de/reisefreunde/index.php/vbn-bad-zwischenahn.html</text:a> VBN Fahrpläne von Bruns fürs Ammerland</text:p>
        </text:list-item>
        <text:list-item>
          <text:p text:style-name="List_20_1_Content_Last"> <text:a xlink:type="simple" xlink:href="https://www.govecs-scooter.com/elektroroller-e-schwalbe-lichtblau-45-kmh-1119" text:style-name="Internet_20_link" text:visited-style-name="Visited_20_Internet_20_Link">https://www.govecs-scooter.com/elektroroller-e-schwalbe-lichtblau-45-kmh-1119</text:a>–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7::45:53</meta:creation-date>
    <dc:creator>Generated</dc:creator>
    <dc:date>2026-07-25T07::45:53</dc:date>
    <dc:language>en-US</dc:language>
    <meta:editing-cycles>1</meta:editing-cycles>
    <meta:editing-duration>PT0S</meta:editing-duration>
    <dc:title>verkehr:index</dc:title>
  </office:meta>
</office:document-meta>
</file>