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o:studio"/><text:bookmark-start text:name="__RefHeading___studio_-_ein_tonstudio_auf_ubuntu_1"/><text:bookmark-start text:name="studio_-_ein_tonstudio_auf_ubuntu"/>Studio - ein Tonstudio auf Ubuntu<text:bookmark-end text:name="__RefHeading___studio_-_ein_tonstudio_auf_ubuntu_1"/><text:bookmark-end text:name="studio_-_ein_tonstudio_auf_ubuntu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studio:alsa" text:style-name="Internet_20_link" text:visited-style-name="Visited_20_Internet_20_Link">ALSA - Advanced Linux Sound Architecture</text:a></text:p>
        </text:list-item>
        <text:list-item>
          <text:p text:style-name="List_20_1_Content"><text:a xlink:type="simple" xlink:href="https://www.wiki8.blessen.de/doku.php?id=studio:ardour" text:style-name="Internet_20_link" text:visited-style-name="Visited_20_Internet_20_Link">Ardour</text:a></text:p>
        </text:list-item>
        <text:list-item>
          <text:p text:style-name="List_20_1_Content"><text:a xlink:type="simple" xlink:href="https://www.wiki8.blessen.de/doku.php?id=studio:asio" text:style-name="Internet_20_link" text:visited-style-name="Visited_20_Internet_20_Link">Asio</text:a></text:p>
        </text:list-item>
        <text:list-item>
          <text:p text:style-name="List_20_1_Content"><text:a xlink:type="simple" xlink:href="https://www.wiki8.blessen.de/doku.php?id=studio:qx1202usb" text:style-name="Internet_20_link" text:visited-style-name="Visited_20_Internet_20_Link">Behringer XENYX QX1202 USB</text:a></text:p>
        </text:list-item>
        <text:list-item>
          <text:p text:style-name="List_20_1_Content"><text:a xlink:type="simple" xlink:href="https://www.wiki8.blessen.de/doku.php?id=studio:bitwig" text:style-name="Internet_20_link" text:visited-style-name="Visited_20_Internet_20_Link">Bitwig</text:a></text:p>
        </text:list-item>
        <text:list-item>
          <text:p text:style-name="List_20_1_Content"><text:a xlink:type="simple" xlink:href="https://www.wiki8.blessen.de/doku.php?id=studio:cd_produktion" text:style-name="Internet_20_link" text:visited-style-name="Visited_20_Internet_20_Link">CD Produktion</text:a></text:p>
        </text:list-item>
        <text:list-item>
          <text:p text:style-name="List_20_1_Content"><text:a xlink:type="simple" xlink:href="https://www.wiki8.blessen.de/doku.php?id=studio:jack" text:style-name="Internet_20_link" text:visited-style-name="Visited_20_Internet_20_Link">Jack</text:a></text:p>
        </text:list-item>
        <text:list-item>
          <text:p text:style-name="List_20_1_Content"><text:a xlink:type="simple" xlink:href="https://www.wiki8.blessen.de/doku.php?id=studio:peavey_pv10" text:style-name="Internet_20_link" text:visited-style-name="Visited_20_Internet_20_Link">Mischpult Peavey Pv10</text:a></text:p>
        </text:list-item>
        <text:list-item>
          <text:p text:style-name="List_20_1_Content"><text:a xlink:type="simple" xlink:href="https://www.wiki8.blessen.de/doku.php?id=studio:reaper" text:style-name="Internet_20_link" text:visited-style-name="Visited_20_Internet_20_Link">Reaper</text:a></text:p>
        </text:list-item>
        <text:list-item>
          <text:p text:style-name="List_20_1_Content"><text:a xlink:type="simple" xlink:href="#studio:studio" text:style-name="Local_20_link" text:visited-style-name="Visited_20_Local_20_Link">Studio - ein Tonstudio auf Ubuntu</text:a></text:p>
        </text:list-item>
        <text:list-item>
          <text:p text:style-name="List_20_1_Content"><text:a xlink:type="simple" xlink:href="https://www.wiki8.blessen.de/doku.php?id=studio:tascam" text:style-name="Internet_20_link" text:visited-style-name="Visited_20_Internet_20_Link">Tascam Soundkarte</text:a></text:p>
        </text:list-item>
        <text:list-item>
          <text:p text:style-name="List_20_1_Content_Last"><text:a xlink:type="simple" xlink:href="https://www.wiki8.blessen.de/doku.php?id=studio:vst" text:style-name="Internet_20_link" text:visited-style-name="Visited_20_Internet_20_Link">VST Virtual Studio Technolgy</text:a></text:p>
        </text:list-item>
      </text:list>
      <text:line-break/>
      <text:h text:style-name="Heading_20_3" text:outline-level="3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<text:a xlink:type="simple" xlink:href="https://www.wiki8.blessen.de/doku.php?id=software:audacity" text:style-name="Internet_20_link" text:visited-style-name="Visited_20_Internet_20_Link">Audacity</text:a></text:p>
        </text:list-item>
        <text:list-item>
          <text:p text:style-name="List_20_1_Content_Last"> <text:a xlink:type="simple" xlink:href="https://de.wikipedia.org/wiki/Digital_Audio_Workstation" text:style-name="Internet_20_link" text:visited-style-name="Visited_20_Internet_20_Link"> Übersicht DAW auf Wikipedia</text:a></text:p>
        </text:list-item>
      </text:list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Behringer Mischpult XENYX 1202 <text:a xlink:type="simple" xlink:href="https://www.behringer.com/product.html?modelCode=P0573" text:style-name="Internet_20_link" text:visited-style-name="Visited_20_Internet_20_Link">https://www.behringer.com/product.html?modelCode=P0573</text:a></text:p>
        </text:list-item>
        <text:list-item>
          <text:p text:style-name="List_20_1_Content_Last"> <text:a xlink:type="simple" xlink:href="https://www.sweetwater.com/store/detail/Q2n4K--zoom-q2n-4k-handy-video-recorder-with-xy-microphone" text:style-name="Internet_20_link" text:visited-style-name="Visited_20_Internet_20_Link">https://www.sweetwater.com/store/detail/Q2n4K--zoom-q2n-4k-handy-video-recorder-with-xy-microphone</text:a></text:p>
        </text:list-item>
      </text:list>
      <text:h text:style-name="Heading_20_3" text:outline-level="3"><text:bookmark-start text:name="__RefHeading___ressourcen_ubuntu_4"/><text:bookmark-start text:name="ressourcen_ubuntu"/>Ressourcen Ubuntu<text:bookmark-end text:name="__RefHeading___ressourcen_ubuntu_4"/><text:bookmark-end text:name="ressourcen_ubuntu"/></text:h>
      <text:list text:style-name="List_20_1" text:continue-numbering="false">
        <text:list-item>
          <text:p text:style-name="List_20_1_Content_First"> <text:a xlink:type="simple" xlink:href="https://wiki.ubuntuusers.de/Soundsystem/" text:style-name="Internet_20_link" text:visited-style-name="Visited_20_Internet_20_Link">https://wiki.ubuntuusers.de/Soundsystem/</text:a></text:p>
        </text:list-item>
        <text:list-item>
          <text:p text:style-name="List_20_1_Content_Last"> <text:a xlink:type="simple" xlink:href="https://wiki.ubuntuusers.de/Tonstudio/" text:style-name="Internet_20_link" text:visited-style-name="Visited_20_Internet_20_Link">https://wiki.ubuntuusers.de/Tonstudio/</text:a></text:p>
        </text:list-item>
      </text:list>
      <text:h text:style-name="Heading_20_3" text:outline-level="3"><text:bookmark-start text:name="__RefHeading___ressourcen_5"/><text:bookmark-start text:name="ressourcen"/>Ressourcen<text:bookmark-end text:name="__RefHeading___ressourcen_5"/><text:bookmark-end text:name="ressourcen"/></text:h>
      <text:list text:style-name="List_20_1" text:continue-numbering="false">
        <text:list-item>
          <text:p text:style-name="LastListParagraph_List_20_1_Content_First"> <text:a xlink:type="simple" xlink:href="https://trancefish.de/blog/Musikproduktion+ohne+DAW/186" text:style-name="Internet_20_link" text:visited-style-name="Visited_20_Internet_20_Link">https://trancefish.de/blog/Musikproduktion+ohne+DAW/186</text:a></text:p>
        </text:list-item>
      </text:list>
      <text:h text:style-name="Heading_20_3" text:outline-level="3"><text:bookmark-start text:name="__RefHeading___stellwaende_6"/><text:bookmark-start text:name="stellwaende"/>Stellwände<text:bookmark-end text:name="__RefHeading___stellwaende_6"/><text:bookmark-end text:name="stellwaende"/></text:h>
      <text:list text:style-name="List_20_1" text:continue-numbering="false">
        <text:list-item>
          <text:p text:style-name="List_20_1_Content_First"> Stones <text:a xlink:type="simple" xlink:href="https://www.youtube.com/watch?v=-JGjaCqIhwE" text:style-name="Internet_20_link" text:visited-style-name="Visited_20_Internet_20_Link">https://www.youtube.com/watch?v=-JGjaCqIhwE</text:a></text:p>
        </text:list-item>
        <text:list-item>
          <text:p text:style-name="List_20_1_Content"> <text:a xlink:type="simple" xlink:href="https://produzentenkreis.de/tutorials/raumakustik/diy-anleitung-akustische-stellwaende-bauen/" text:style-name="Internet_20_link" text:visited-style-name="Visited_20_Internet_20_Link">https://produzentenkreis.de/tutorials/raumakustik/diy-anleitung-akustische-stellwaende-bauen/</text:a></text:p>
        </text:list-item>
        <text:list-item>
          <text:p text:style-name="List_20_1_Content"> <text:a xlink:type="simple" xlink:href="https://duckduckgo.com/?q=d%C3%A4mmung+hanf&amp;atb=v388-1&amp;ia=web" text:style-name="Internet_20_link" text:visited-style-name="Visited_20_Internet_20_Link">https://duckduckgo.com/?q=d%C3%A4mmung+hanf&amp;atb=v388-1&amp;ia=web</text:a></text:p>
        </text:list-item>
        <text:list-item>
          <text:p text:style-name="List_20_1_Content_Last"> diy acoustic Panel <text:a xlink:type="simple" xlink:href="https://www.youtube.com/watch?v=HO7aeraKLsM" text:style-name="Internet_20_link" text:visited-style-name="Visited_20_Internet_20_Link">https://www.youtube.com/watch?v=HO7aeraKLsM</text:a></text:p>
        </text:list-item>
      </text:list>
      <text:h text:style-name="Heading_20_2" text:outline-level="2"><text:bookmark-start text:name="__RefHeading___daw_digital_audio_workstation_7"/><text:bookmark-start text:name="daw_digital_audio_workstation"/>DAW Digital Audio Workstation<text:bookmark-end text:name="__RefHeading___daw_digital_audio_workstation_7"/><text:bookmark-end text:name="daw_digital_audio_workstation"/></text:h>
      <text:list text:style-name="List_20_1" text:continue-numbering="false">
        <text:list-item>
          <text:p text:style-name="List_20_1_Content_First"> <text:a xlink:type="simple" xlink:href="https://www.wiki8.blessen.de/doku.php?id=software:ableton" text:style-name="Internet_20_link" text:visited-style-name="Visited_20_Internet_20_Link">Ableton</text:a></text:p>
        </text:list-item>
        <text:list-item>
          <text:p text:style-name="List_20_1_Content"> Ardour</text:p>
        </text:list-item>
        <text:list-item>
          <text:p text:style-name="List_20_1_Content"> BitWig</text:p>
        </text:list-item>
        <text:list-item>
          <text:p text:style-name="List_20_1_Content"> Cubase</text:p>
        </text:list-item>
        <text:list-item>
          <text:p text:style-name="List_20_1_Content"> FLStudio</text:p>
        </text:list-item>
        <text:list-item>
          <text:p text:style-name="List_20_1_Content"> LMMS</text:p>
        </text:list-item>
        <text:list-item>
          <text:p text:style-name="List_20_1_Content"> Renoise</text:p>
        </text:list-item>
        <text:list-item>
          <text:p text:style-name="List_20_1_Content_Last"> Reap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5::30:37</meta:creation-date>
    <dc:creator>Generated</dc:creator>
    <dc:date>2026-07-24T15::30:37</dc:date>
    <dc:language>en-US</dc:language>
    <meta:editing-cycles>1</meta:editing-cycles>
    <meta:editing-duration>PT0S</meta:editing-duration>
    <dc:title>studio:studio</dc:title>
  </office:meta>
</office:document-meta>
</file>