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o:jack"/><text:bookmark-start text:name="__RefHeading___jack_1"/><text:bookmark-start text:name="jack"/>Jack<text:bookmark-end text:name="__RefHeading___jack_1"/><text:bookmark-end text:name="jack"/></text:h>
      <text:p text:style-name="Text_20_body">JACK 🇬🇧 ist ein Soundserver mit niedrigen Latenzen (Verzögerungszeiten) für POSIX-konforme Betriebssysteme wie GNU/Linux oder Apple Mac OS X. Es kann eine Anzahl von Programmen sowohl mit Audiogeräten als auch untereinander verbinden. Z.B. kann ein erstes Abspielprogramm mit einem Streamserver verbunden, gleichzeitig ein Mikrofon mit Audacity verbunden und auch noch ein zweites Abspielprogramm mit dem Lautsprecher zum Anhören verbunden werden. JACK wurde von Grund auf für den professionellen Einsatz konzipiert, wobei zwei Ziele besondere Bedeutung hatten: Synchronität aller Clients und niedrigste Latenzen.</text:p>
      <text:p text:style-name="Text_20_body"><text:a xlink:type="simple" xlink:href="https://wiki.ubuntuusers.de/JACK/" text:style-name="Internet_20_link" text:visited-style-name="Visited_20_Internet_20_Link"> Jack bei UbuntuUser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9::04:43</meta:creation-date>
    <dc:creator>Generated</dc:creator>
    <dc:date>2026-07-25T09::04:43</dc:date>
    <dc:language>en-US</dc:language>
    <meta:editing-cycles>1</meta:editing-cycles>
    <meta:editing-duration>PT0S</meta:editing-duration>
    <dc:title>studio:jack</dc:title>
  </office:meta>
</office:document-meta>
</file>