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io:asio"/><text:bookmark-start text:name="__RefHeading___asio_1"/><text:bookmark-start text:name="asio"/>Asio<text:bookmark-end text:name="__RefHeading___asio_1"/><text:bookmark-end text:name="asio"/></text:h>
      <text:p text:style-name="Text_20_body">Audio Stream Input/Output (ASIO) ist ein von Steinberg entwickeltes, mehrkanalfähiges Audiotransfer-Protokoll.</text:p>
      <text:p text:style-name="Text_20_body">Mittels ASIO wird es einer entsprechenden Software ermöglicht, auf die Multi-channel-Fähigkeiten vieler (professioneller) Sound- und Recordingkarten zuzugreifen. Außerdem ermöglicht ASIO die für den professionellen Einsatz geforderten geringen Latenzen. In günstigen Konfigurationen kann die Latenz bis auf wenige Millisekunden reduziert werden.</text:p>
      <text:p text:style-name="Text_20_body">ASIO wird von vielen Audio- und Midi-Sequenzern unterstützt; viele Audio-Interfacehersteller stellen ASIO-Treiber für ihre Produkte bereit. Die aktuelle Version von ASIO ist 2.3 (Stand: 21. Juni 2020) und unterstützt 64-Bit-Systeme und DSD (Direct Stream Digital). Alle Windows-Versionen ab Windows 98 Second Edition werden unterstützt.</text:p>
      <text:p text:style-name="Text_20_body">Unter Windows ist ASIO quasi der Software- und Hardware-Standard für echtzeitfähige Klangverarbeitung. Alternativen, auch bei anderen Betriebssystemen sind:</text:p>
      <text:list text:style-name="List_20_1" text:continue-numbering="false">
        <text:list-item>
          <text:p text:style-name="List_20_1_Content_First"> ALSA (Linux)</text:p>
        </text:list-item>
        <text:list-item>
          <text:p text:style-name="List_20_1_Content"> Core Audio (Mac OS X)</text:p>
        </text:list-item>
        <text:list-item>
          <text:p text:style-name="List_20_1_Content"> JACK (Linux, Mac OS X und Windows)</text:p>
        </text:list-item>
        <text:list-item>
          <text:p text:style-name="List_20_1_Content_Last"> WDM Kernel Streaming (Windows)</text:p>
        </text:list-item>
      </text:list>
      <text:p text:style-name="Text_20_body">(<text:a xlink:type="simple" xlink:href="https://de.wikipedia.org/wiki/Audio_Stream_Input/Output" text:style-name="Internet_20_link" text:visited-style-name="Visited_20_Internet_20_Link">Wikipedia</text:a>)</text:p>
      <text:list text:style-name="List_20_1" text:continue-numbering="false">
        <text:list-item>
          <text:p text:style-name="LastListParagraph_List_20_1_Content_First"> <text:a xlink:type="simple" xlink:href="https://www.asio4all.org/" text:style-name="Internet_20_link" text:visited-style-name="Visited_20_Internet_20_Link">https://www.asio4all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1::47:24</meta:creation-date>
    <dc:creator>Generated</dc:creator>
    <dc:date>2026-07-24T21::47:24</dc:date>
    <dc:language>en-US</dc:language>
    <meta:editing-cycles>1</meta:editing-cycles>
    <meta:editing-duration>PT0S</meta:editing-duration>
    <dc:title>studio:asio</dc:title>
  </office:meta>
</office:document-meta>
</file>