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:italienisch"/><text:bookmark-start text:name="__RefHeading___italienisch_1"/><text:bookmark-start text:name="italienisch"/>Italienisch<text:bookmark-end text:name="__RefHeading___italienisch_1"/><text:bookmark-end text:name="italienisch"/></text:h>
      <text:p text:style-name="Text_20_body"><text:a xlink:type="simple" xlink:href="https://de.m.wikipedia.org/wiki/Italienische_Sprache" text:style-name="Internet_20_link" text:visited-style-name="Visited_20_Internet_20_Link">https://de.m.wikipedia.org/wiki/Italienische_Sprache</text:a></text:p>
      <text:p text:style-name="Text_20_body"><text:a xlink:type="simple" xlink:href="https://de.m.wikiquote.org/wiki/Italienische_Sprichw%C3%B6rter" text:style-name="Internet_20_link" text:visited-style-name="Visited_20_Internet_20_Link">https://de.m.wikiquote.org/wiki/Italienische_Sprichw%C3%B6rter</text:a></text:p>
      <text:h text:style-name="Heading_20_3" text:outline-level="3"><text:bookmark-start text:name="__RefHeading___zahlen_2"/><text:bookmark-start text:name="zahlen"/>Zahlen<text:bookmark-end text:name="__RefHeading___zahlen_2"/><text:bookmark-end text:name="zahlen"/></text:h>
      <text:p text:style-name="Text_20_body">Dieci
Undici
Dodici
Tredici
Quattordici
Quindici
Sedici
Diciassette
Diciotto
Diciannove
Venti
Ventuno </text:p>
      <text:h text:style-name="Heading_20_3" text:outline-level="3"><text:bookmark-start text:name="__RefHeading___wochentage_3"/><text:bookmark-start text:name="wochentage"/>Wochentage<text:bookmark-end text:name="__RefHeading___wochentage_3"/><text:bookmark-end text:name="wochentage"/></text:h>
      <text:list text:style-name="List_20_1" text:continue-numbering="false">
        <text:list-item>
          <text:p text:style-name="List_20_1_Content_First"> Lunedì</text:p>
        </text:list-item>
        <text:list-item>
          <text:p text:style-name="List_20_1_Content"> Martedì </text:p>
        </text:list-item>
        <text:list-item>
          <text:p text:style-name="List_20_1_Content"> Mercoledì</text:p>
        </text:list-item>
        <text:list-item>
          <text:p text:style-name="List_20_1_Content"> Giovedì</text:p>
        </text:list-item>
        <text:list-item>
          <text:p text:style-name="List_20_1_Content"> Venerdì</text:p>
        </text:list-item>
        <text:list-item>
          <text:p text:style-name="List_20_1_Content"> Sabato</text:p>
        </text:list-item>
        <text:list-item>
          <text:p text:style-name="List_20_1_Content"> Domenica</text:p>
        </text:list-item>
        <text:list-item>
          <text:p text:style-name="List_20_1_Content_Last"> Vacan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5::15:06</meta:creation-date>
    <dc:creator>Generated</dc:creator>
    <dc:date>2026-07-25T05::15:06</dc:date>
    <dc:language>en-US</dc:language>
    <meta:editing-cycles>1</meta:editing-cycles>
    <meta:editing-duration>PT0S</meta:editing-duration>
    <dc:title>sprache:italienisch</dc:title>
  </office:meta>
</office:document-meta>
</file>