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rache:index"/><text:bookmark-start text:name="__RefHeading___sprachen_1"/><text:bookmark-start text:name="sprachen"/>Sprachen<text:bookmark-end text:name="__RefHeading___sprachen_1"/><text:bookmark-end text:name="sprachen"/></text:h>
      <text:p text:style-name="Text_20_body"><text:line-break/>Seiten in diesem Namensraum:</text:p>
      <text:list text:style-name="List_20_1" text:continue-numbering="false">
        <text:list-item>
          <text:p text:style-name="List_20_1_Content_First"><text:a xlink:type="simple" xlink:href="https://www.wiki8.blessen.de/doku.php?id=sprache:arabisch" text:style-name="Internet_20_link" text:visited-style-name="Visited_20_Internet_20_Link">Arabisch</text:a></text:p>
        </text:list-item>
        <text:list-item>
          <text:p text:style-name="List_20_1_Content"><text:a xlink:type="simple" xlink:href="https://www.wiki8.blessen.de/doku.php?id=sprache:franzoesisch" text:style-name="Internet_20_link" text:visited-style-name="Visited_20_Internet_20_Link">Französisch</text:a></text:p>
        </text:list-item>
        <text:list-item>
          <text:p text:style-name="List_20_1_Content"><text:a xlink:type="simple" xlink:href="https://www.wiki8.blessen.de/doku.php?id=sprache:hebraeisch" text:style-name="Internet_20_link" text:visited-style-name="Visited_20_Internet_20_Link">Hebräisch</text:a></text:p>
        </text:list-item>
        <text:list-item>
          <text:p text:style-name="List_20_1_Content"><text:a xlink:type="simple" xlink:href="https://www.wiki8.blessen.de/doku.php?id=sprache:italienisch" text:style-name="Internet_20_link" text:visited-style-name="Visited_20_Internet_20_Link">Italienisch</text:a></text:p>
        </text:list-item>
        <text:list-item>
          <text:p text:style-name="List_20_1_Content_Last"><text:a xlink:type="simple" xlink:href="https://www.wiki8.blessen.de/doku.php?id=sprache:nl" text:style-name="Internet_20_link" text:visited-style-name="Visited_20_Internet_20_Link">Niederländisch</text:a></text:p>
        </text:list-item>
      </text:list>
      <text:line-break/>
      <text:h text:style-name="Heading_20_3" text:outline-level="3"><text:bookmark-start text:name="__RefHeading___uebersetzung_2"/><text:bookmark-start text:name="uebersetzung"/>Übersetzung<text:bookmark-end text:name="__RefHeading___uebersetzung_2"/><text:bookmark-end text:name="uebersetzung"/></text:h>
      <text:list text:style-name="List_20_1" text:continue-numbering="false">
        <text:list-item>
          <text:p text:style-name="LastListParagraph_List_20_1_Content_First"> <text:a xlink:type="simple" xlink:href="https://www.deepl.com/translator" text:style-name="Internet_20_link" text:visited-style-name="Visited_20_Internet_20_Link">https://www.deepl.com/translator</text:a></text:p>
        </text:list-item>
      </text:list>
      <text:h text:style-name="Heading_20_2" text:outline-level="2"><text:bookmark-start text:name="__RefHeading___lernen_3"/><text:bookmark-start text:name="lernen"/>Lernen<text:bookmark-end text:name="__RefHeading___lernen_3"/><text:bookmark-end text:name="lernen"/></text:h>
      <text:p text:style-name="Text_20_body">*  <text:a xlink:type="simple" xlink:href="https://www.sprachheld.de/besten-vokabeltrainer-apps/" text:style-name="Internet_20_link" text:visited-style-name="Visited_20_Internet_20_Link">https://www.sprachheld.de/besten-vokabeltrainer-apps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5T08::25:34</meta:creation-date>
    <dc:creator>Generated</dc:creator>
    <dc:date>2026-07-25T08::25:34</dc:date>
    <dc:language>en-US</dc:language>
    <meta:editing-cycles>1</meta:editing-cycles>
    <meta:editing-duration>PT0S</meta:editing-duration>
    <dc:title>sprache:index</dc:title>
  </office:meta>
</office:document-meta>
</file>