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:arabisch"/><text:bookmark-start text:name="__RefHeading___arabisch_1"/><text:bookmark-start text:name="arabisch"/>Arabisch<text:bookmark-end text:name="__RefHeading___arabisch_1"/><text:bookmark-end text:name="arabisch"/></text:h>
      <text:list text:style-name="List_20_1" text:continue-numbering="false">
        <text:list-item>
          <text:p text:style-name="List_20_1_Content_First"> Das arabische Alfabet <text:a xlink:type="simple" xlink:href="http://www.zfd.info/Alphabet.htm" text:style-name="Internet_20_link" text:visited-style-name="Visited_20_Internet_20_Link">http://www.zfd.info/Alphabet.htm</text:a></text:p>
        </text:list-item>
        <text:list-item>
          <text:p text:style-name="List_20_1_Content"> <text:a xlink:type="simple" xlink:href="https://www.osa.fu-berlin.de/gkvo/beispielaufgaben/arabistik_1/index.html" text:style-name="Internet_20_link" text:visited-style-name="Visited_20_Internet_20_Link">https://www.osa.fu-berlin.de/gkvo/beispielaufgaben/arabistik_1/index.html</text:a></text:p>
        </text:list-item>
        <text:list-item>
          <text:p text:style-name="List_20_1_Content_Last"> Lesen und Schreiben Anfang <text:a xlink:type="simple" xlink:href="https://www.youtube.com/watch?v=F5kSMzk7WWo" text:style-name="Internet_20_link" text:visited-style-name="Visited_20_Internet_20_Link">https://www.youtube.com/watch?v=F5kSMzk7WW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5::39:09</meta:creation-date>
    <dc:creator>Generated</dc:creator>
    <dc:date>2026-07-24T15::39:09</dc:date>
    <dc:language>en-US</dc:language>
    <meta:editing-cycles>1</meta:editing-cycles>
    <meta:editing-duration>PT0S</meta:editing-duration>
    <dc:title>sprache:arabisch</dc:title>
  </office:meta>
</office:document-meta>
</file>