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rt:zauberwuerfel"/><text:bookmark-start text:name="__RefHeading___zauberwuerfel_1"/><text:bookmark-start text:name="zauberwuerfel"/>Zauberwürfel<text:bookmark-end text:name="__RefHeading___zauberwuerfel_1"/><text:bookmark-end text:name="zauberwuerfel"/></text:h>
      <text:p text:style-name="Text_20_body">Der Zauberwürfel (manchmal auch wie im englischsprachigen Raum Rubik’s Cube, Rubiks Würfel, genannt) ist ein Drehpuzzle, das 1974 von dem ungarischen Bauingenieur und Architekten Ernő Rubik erfunden wurde. 1980 wurde es mit dem Sonderpreis Bestes Solitärspiel des Kritikerpreises Spiel des Jahres ausgezeichnet. Er erfreute sich insbesondere Anfang der 1980er Jahre großer Beliebtheit, die Speedcubing-Community wächst seit den 2000er Jahren stetig.
(<text:a xlink:type="simple" xlink:href="https://de.wikipedia.org/wiki/Zauberw%C3%BCrfel" text:style-name="Internet_20_link" text:visited-style-name="Visited_20_Internet_20_Link">Wikipedia</text:a>)</text:p>
      <text:h text:style-name="Heading_20_2" text:outline-level="2"><text:bookmark-start text:name="__RefHeading___links_2"/><text:bookmark-start text:name="links"/>Links<text:bookmark-end text:name="__RefHeading___links_2"/><text:bookmark-end text:name="links"/></text:h>
      <text:list text:style-name="List_20_1" text:continue-numbering="false">
        <text:list-item>
          <text:p text:style-name="List_20_1_Content_First"> <text:a xlink:type="simple" xlink:href="https://www.worldcubeassociation.org/" text:style-name="Internet_20_link" text:visited-style-name="Visited_20_Internet_20_Link">https://www.worldcubeassociation.org/</text:a></text:p>
        </text:list-item>
        <text:list-item>
          <text:p text:style-name="List_20_1_Content"> <text:a xlink:type="simple" xlink:href="http://algdb.net/puzzle/333" text:style-name="Internet_20_link" text:visited-style-name="Visited_20_Internet_20_Link">http://algdb.net/puzzle/333</text:a></text:p>
        </text:list-item>
        <text:list-item>
          <text:p text:style-name="List_20_1_Content_Last"> <text:a xlink:type="simple" xlink:href="https://cstimer.net/" text:style-name="Internet_20_link" text:visited-style-name="Visited_20_Internet_20_Link">https://cstimer.net/</text:a></text:p>
        </text:list-item>
      </text:list>
      <text:h text:style-name="Heading_20_2" text:outline-level="2"><text:bookmark-start text:name="__RefHeading___competitions_3"/><text:bookmark-start text:name="competitions"/>Competitions<text:bookmark-end text:name="__RefHeading___competitions_3"/><text:bookmark-end text:name="competitions"/></text:h>
      <text:list text:style-name="List_20_1" text:continue-numbering="false">
        <text:list-item>
          <text:p text:style-name="LastListParagraph_List_20_1_Content_First"> Bremen 2023 <text:a xlink:type="simple" xlink:href="https://www.worldcubeassociation.org/competitions/BremiumCubing2023" text:style-name="Internet_20_link" text:visited-style-name="Visited_20_Internet_20_Link">https://www.worldcubeassociation.org/competitions/BremiumCubing2023</text:a></text:p>
        </text:list-item>
      </text:list>
      <text:h text:style-name="Heading_20_2" text:outline-level="2"><text:bookmark-start text:name="__RefHeading___videos_4"/><text:bookmark-start text:name="videos"/>Videos<text:bookmark-end text:name="__RefHeading___videos_4"/><text:bookmark-end text:name="videos"/></text:h>
      <text:list text:style-name="List_20_1" text:continue-numbering="false">
        <text:list-item>
          <text:p text:style-name="LastListParagraph_List_20_1_Content_First"> Liste der Rekorde seit 2005 <text:a xlink:type="simple" xlink:href="https://www.youtube.com/watch?v=Ep8obvmq8EI" text:style-name="Internet_20_link" text:visited-style-name="Visited_20_Internet_20_Link">https://www.youtube.com/watch?v=Ep8obvmq8EI</text:a></text:p>
        </text:list-item>
      </text:list>
      <text:p text:style-name="Text_20_body"><text:line-break/>Seiten in diesem Namensraum:</text:p>
      <text:list text:style-name="List_20_1" text:continue-numbering="false">
        <text:list-item>
          <text:p text:style-name="List_20_1_Content_First"><text:a xlink:type="simple" xlink:href="https://www.wiki8.blessen.de/doku.php?id=sport:zauberwuerfel:3x3" text:style-name="Internet_20_link" text:visited-style-name="Visited_20_Internet_20_Link">3x3 - Drei mal Drei</text:a></text:p>
        </text:list-item>
        <text:list-item>
          <text:p text:style-name="List_20_1_Content_Last"><text:a xlink:type="simple" xlink:href="https://www.wiki8.blessen.de/doku.php?id=sport:zauberwuerfel:pyraminx" text:style-name="Internet_20_link" text:visited-style-name="Visited_20_Internet_20_Link">Pyraminx</text:a></text:p>
        </text:list-item>
      </text:list>
      <text:line-break/>
      <text:list text:style-name="List_20_1" text:continue-numbering="false">
        <text:list-item>
          <text:p text:style-name="List_20_1_Content_First"> F2L Tutorial <text:a xlink:type="simple" xlink:href="https://youtube.com/watch?v=Ar_Zit1VLG0&amp;feature=share" text:style-name="Internet_20_link" text:visited-style-name="Visited_20_Internet_20_Link">https://youtube.com/watch?v=Ar_Zit1VLG0&amp;feature=share</text:a></text:p>
        </text:list-item>
        <text:list-item>
          <text:p text:style-name="List_20_1_Content_Last"> ??? <text:a xlink:type="simple" xlink:href="https://www.youtube.com/watch?v=DXA8LzoVzoc" text:style-name="Internet_20_link" text:visited-style-name="Visited_20_Internet_20_Link">https://www.youtube.com/watch?v=DXA8LzoVzo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1::15:01</meta:creation-date>
    <dc:creator>Generated</dc:creator>
    <dc:date>2026-07-24T21::15:01</dc:date>
    <dc:language>en-US</dc:language>
    <meta:editing-cycles>1</meta:editing-cycles>
    <meta:editing-duration>PT0S</meta:editing-duration>
    <dc:title>sport:zauberwuerfel</dc:title>
  </office:meta>
</office:document-meta>
</file>