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book:junge"/><text:bookmark-start text:name="__RefHeading___junge_aerzte_1"/><text:bookmark-start text:name="junge_aerzte"/>Junge / Ärzte<text:bookmark-end text:name="__RefHeading___junge_aerzte_1"/><text:bookmark-end text:name="junge_aerzte"/></text:h>
      <text:list text:style-name="List_20_1" text:continue-numbering="false">
        <text:list-item>
          <text:p text:style-name="List_20_1_Content_First"> Gitarre Tutorial Beginner <text:a xlink:type="simple" xlink:href="https://www.youtube.com/watch?v=t2k9b-LUnL4" text:style-name="Internet_20_link" text:visited-style-name="Visited_20_Internet_20_Link">https://www.youtube.com/watch?v=t2k9b-LUnL4</text:a></text:p>
        </text:list-item>
        <text:list-item>
          <text:p text:style-name="List_20_1_Content_Last"> Text &amp; Chords <text:a xlink:type="simple" xlink:href="https://www.guitaretab.com/d/die-aerzte/213378.html" text:style-name="Internet_20_link" text:visited-style-name="Visited_20_Internet_20_Link">https://www.guitaretab.com/d/die-aerzte/213378.html</text:a></text:p>
        </text:list-item>
      </text:list>
      <text:p text:style-name="Preformatted_20_Text">STROPHE 1<text:line-break/><text:line-break/>G<text:s text:c="5"/>A<text:s text:c="6"/>Asus4<text:s text:c="3"/>A<text:s text:c="10"/>Hm<text:s text:c="3"/>Hm(add9) Hm Hm(add9)<text:line-break/>Junge, warum hast du nichts gelernt?<text:line-break/><text:s text:c="13"/>G<text:s text:c="9"/>A<text:s text:c="5"/>Asus4<text:s text:c="2"/>A<text:s text:c="6"/>Hm Hm(add9)F#m<text:line-break/>Guck dir den Dieter an,<text:s text:c="2"/>der hat sogar ein Auto<text:line-break/><text:s text:c="6"/>G<text:tab/><text:tab/><text:tab/><text:tab/><text:tab/><text:tab/>A<text:line-break/>Warum gehst du nicht zu Onkel Werner in die Werkstatt?<text:line-break/><text:s text:c="4"/>Asus4 A<text:s text:c="5"/>Hm<text:s text:c="9"/>Hm(add9)<text:s text:c="6"/>Hm<text:s text:c="14"/>A<text:line-break/>Der gibt dir ne Festanstellung - wenn du ihn darum bittest<text:line-break/>G<text:s text:c="6"/>A<text:line-break/>Junge ...<text:line-break/><text:line-break/><text:line-break/>REFRAIN:<text:line-break/><text:line-break/><text:s text:c="19"/>G<text:s text:c="22"/>Em<text:s text:c="24"/>Hm<text:line-break/>Und wie du wieder aussiehst - Loecher in der Hose, und ständig dieser Laerm<text:line-break/><text:s text:c="19"/>D<text:line-break/>(Was sollen die Nachbarn sagen?)<text:line-break/><text:s text:c="22"/>G<text:s text:c="23"/>Em<text:s text:c="25"/>Hm<text:line-break/>Und dann noch deine Haare, da fehlen mir die Worte - musst du die denn faerben?<text:line-break/><text:tab/><text:tab/><text:s text:c="3"/>D<text:line-break/>(Was sollen die Nachbarn sagen?)<text:line-break/><text:tab/><text:tab/><text:s text:c="6"/>G<text:s text:c="27"/>Em<text:line-break/>Nie kommst du nach Hause, wir wissen nicht mehr weiter -<text:line-break/><text:line-break/><text:line-break/><text:line-break/>STROPHE 2:<text:line-break/><text:line-break/>G<text:s text:c="5"/>A<text:s text:c="6"/>Asus4<text:s text:c="3"/>A<text:s text:c="10"/>Hm<text:s text:c="3"/>Hm(add9) Hm Hm(add9)<text:line-break/>Junge, brich deiner Mutter nicht das Herz<text:line-break/><text:s text:c="13"/>G<text:s text:c="9"/>A<text:s text:c="5"/>Asus4<text:s text:c="2"/>A<text:s text:c="6"/>Hm Hm(add9)F#m<text:line-break/>Es ist noch nicht zu spaet, dich an der Uni einzuschreiben<text:line-break/><text:s text:c="18"/>G<text:tab/><text:tab/><text:tab/><text:tab/>A<text:tab/> Asus4 A<text:s text:c="11"/>Hm<text:s text:c="5"/>Hm(add9)<text:s text:c="6"/><text:line-break/>Du hast dich doch frueher so fuer Tiere interessiert, wäre das<text:s text:c="3"/>nichts für dich<text:line-break/>Hm<text:s text:c="14"/>A<text:s text:c="2"/><text:line-break/> Eine eigene Praxis?<text:line-break/>G<text:s text:c="5"/>A<text:line-break/>Junge ...<text:line-break/><text:line-break/><text:line-break/><text:line-break/><text:line-break/>REFRAIN:<text:line-break/><text:line-break/><text:s text:c="4"/>Asus4<text:s text:c="2"/>A<text:s text:c="10"/>G<text:s text:c="22"/>Em<text:s text:c="24"/>Hm<text:line-break/>Und wie du wieder aussiehst - Loecher in der Nase, und ständig dieser Laerm<text:line-break/><text:s text:c="19"/>D<text:line-break/>(Was sollen die Nachbarn sagen?)<text:line-break/><text:s text:c="22"/>G<text:s text:c="23"/>Em<text:s text:c="25"/>Hm<text:line-break/>Elektrische Gitarren, und immer diese Texte - das will doch keiner hoern<text:line-break/><text:tab/><text:tab/><text:s text:c="3"/>D<text:line-break/>(Was sollen die Nachbarn sagen?)<text:line-break/><text:s text:c="22"/>G<text:s text:c="23"/>Em<text:s text:c="25"/>Hm<text:line-break/>Nie kommst du nach Hause, so viel schlechter Umgang - wir werden dich enterben<text:line-break/><text:tab/><text:tab/><text:s text:c="3"/>D<text:line-break/>(Was soll das Finanzamt sagen?)<text:line-break/><text:s text:c="20"/>G<text:s text:c="25"/>Em<text:line-break/>Wo soll das alles enden? Wir machen uns doch Sorgen ...<text:line-break/><text:line-break/><text:line-break/><text:line-break/>BRIDGE:<text:line-break/><text:s text:c="13"/>Em<text:s text:c="11"/>Hm<text:tab/><text:tab/><text:s text:c="5"/>D<text:s text:c="12"/>G<text:line-break/>Und du warst so ein suesses Kind. Und du warst so ein suesses Kind. <text:line-break/><text:tab/><text:s text:c="5"/>Em<text:s text:c="11"/>Hm<text:s text:c="17"/>D<text:line-break/>Und du warst so ein suesses Kind. Du warst so suess...<text:line-break/><text:line-break/><text:line-break/><text:line-break/>REFRAIN :<text:line-break/><text:line-break/><text:tab/><text:tab/><text:s text:c="4"/>G<text:tab/><text:tab/><text:tab/><text:tab/>Em<text:tab/><text:tab/><text:tab/><text:s text:c="3"/>Hm<text:line-break/>Und immer deine Freunde, ihr nehmt doch alle Drogen -und ständig dieser Laerm<text:line-break/><text:tab/><text:s text:c="12"/>D<text:line-break/>(Was sollen die Nachbarn sagen?)<text:line-break/><text:tab/><text:tab/>G<text:tab/><text:tab/><text:tab/>Em<text:tab/>NO CHORDS<text:line-break/>Denk an deine Zukunft, denk an deine Eltern - willst du, dass wir sterben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1::02:20</meta:creation-date>
    <dc:creator>Generated</dc:creator>
    <dc:date>2026-07-25T01::02:20</dc:date>
    <dc:language>en-US</dc:language>
    <meta:editing-cycles>1</meta:editing-cycles>
    <meta:editing-duration>PT0S</meta:editing-duration>
    <dc:title>songbook:junge</dc:title>
  </office:meta>
</office:document-meta>
</file>