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ableton"/><text:bookmark-start text:name="__RefHeading___ableton_live_-_digital_audio_workstation_1"/><text:bookmark-start text:name="ableton_live_-_digital_audio_workstation"/>Ableton Live - Digital Audio Workstation<text:bookmark-end text:name="__RefHeading___ableton_live_-_digital_audio_workstation_1"/><text:bookmark-end text:name="ableton_live_-_digital_audio_workstation"/></text:h>
      <text:p text:style-name="Text_20_body">Ableton Live ist ein Sequenzer des Berliner Softwareunternehmens Ableton und ein Werkzeug zur Musikproduktion. Ableton Live richtet sich sowohl an die Zielgruppe Live-Musiker/DJs, die ihre Musik in Echtzeit auf der Bühne darbieten, als auch an Produzenten, die mit Hilfe dieser Software musikalische Arrangements erstellen möchten. Ableton Live ist für die Betriebssysteme macOS und Windows verfügbar. </text:p>
      <text:p text:style-name="Text_20_body">(<text:a xlink:type="simple" xlink:href="https://de.wikipedia.org/wiki/Ableton_Live" text:style-name="Internet_20_link" text:visited-style-name="Visited_20_Internet_20_Link"> Wikipedia</text:a>)</text:p>
      <text:list text:style-name="List_20_1" text:continue-numbering="false">
        <text:list-item>
          <text:p text:style-name="List_20_1_Content_First"> <text:a xlink:type="simple" xlink:href="https://www.ableton.com/de/live/" text:style-name="Internet_20_link" text:visited-style-name="Visited_20_Internet_20_Link">https://www.ableton.com/de/live/</text:a></text:p>
        </text:list-item>
        <text:list-item>
          <text:p text:style-name="List_20_1_Content"> <text:a xlink:type="simple" xlink:href="https://www.ableton.com/de/packs/" text:style-name="Internet_20_link" text:visited-style-name="Visited_20_Internet_20_Link">https://www.ableton.com/de/packs/</text:a></text:p>
        </text:list-item>
        <text:list-item>
          <text:p text:style-name="List_20_1_Content_Last"> <text:a xlink:type="simple" xlink:href="https://help.ableton.com/hc/de/articles/209771885-Live-auf-einem-neuen-Computer-autorisieren" text:style-name="Internet_20_link" text:visited-style-name="Visited_20_Internet_20_Link">https://help.ableton.com/hc/de/articles/209771885-Live-auf-einem-neuen-Computer-autorisieren</text:a></text:p>
        </text:list-item>
      </text:list>
      <text:p text:style-name="Text_20_body"><text:line-break/>Seiten in diesem Namensraum:</text:p>
      <text:list text:style-name="List_20_1" text:continue-numbering="false">
        <text:list-item>
          <text:p text:style-name="List_20_1_Content_First"><text:a xlink:type="simple" xlink:href="https://www.wiki8.blessen.de/doku.php?id=software:ableton:projekt" text:style-name="Internet_20_link" text:visited-style-name="Visited_20_Internet_20_Link">Ableton - Projekt</text:a></text:p>
        </text:list-item>
        <text:list-item>
          <text:p text:style-name="List_20_1_Content"><text:a xlink:type="simple" xlink:href="https://www.wiki8.blessen.de/doku.php?id=software:ableton:packs" text:style-name="Internet_20_link" text:visited-style-name="Visited_20_Internet_20_Link">Ableton Packs</text:a></text:p>
        </text:list-item>
        <text:list-item>
          <text:p text:style-name="List_20_1_Content"><text:a xlink:type="simple" xlink:href="https://www.wiki8.blessen.de/doku.php?id=software:ableton:eq" text:style-name="Internet_20_link" text:visited-style-name="Visited_20_Internet_20_Link">eq</text:a></text:p>
        </text:list-item>
        <text:list-item>
          <text:p text:style-name="List_20_1_Content_Last"><text:a xlink:type="simple" xlink:href="https://www.wiki8.blessen.de/doku.php?id=software:ableton:probleme" text:style-name="Internet_20_link" text:visited-style-name="Visited_20_Internet_20_Link">Probleme mit Ableton</text:a></text:p>
        </text:list-item>
      </text:list>
      <text:line-break/>
      <text:h text:style-name="Heading_20_2" text:outline-level="2"><text:bookmark-start text:name="__RefHeading___plugins_2"/><text:bookmark-start text:name="plugins"/>Plugins<text:bookmark-end text:name="__RefHeading___plugins_2"/><text:bookmark-end text:name="plugins"/></text:h>
      <text:p text:style-name="Text_20_body">System: C:\Program Files\Common Files\VST3 <text:line-break/>
User: C:\users\softw\Music\VStPlugins </text:p>
      <text:h text:style-name="Heading_20_2" text:outline-level="2"><text:bookmark-start text:name="__RefHeading___latenz_3"/><text:bookmark-start text:name="latenz"/>Latenz<text:bookmark-end text:name="__RefHeading___latenz_3"/><text:bookmark-end text:name="latenz"/></text:h>
      <text:list text:style-name="List_20_1" text:continue-numbering="false">
        <text:list-item>
          <text:p text:style-name="LastListParagraph_List_20_1_Content_First"> <text:a xlink:type="simple" xlink:href="https://help.ableton.com/hc/de/articles/209072289-Reduzierung-der-Latenz" text:style-name="Internet_20_link" text:visited-style-name="Visited_20_Internet_20_Link">https://help.ableton.com/hc/de/articles/209072289-Reduzierung-der-Latenz</text:a></text:p>
        </text:list-item>
      </text:list>
      <text:p text:style-name="Text_20_body">Über Sample Rate, Bit Rate und Buffergröße:</text:p>
      <text:list text:style-name="List_20_1" text:continue-numbering="false">
        <text:list-item>
          <text:p text:style-name="List_20_1_Content_First"> <text:a xlink:type="simple" xlink:href="https://www.youtube.com/watch?v=BR4PzEHIKUg" text:style-name="Internet_20_link" text:visited-style-name="Visited_20_Internet_20_Link">https://www.youtube.com/watch?v=BR4PzEHIKUg</text:a></text:p>
        </text:list-item>
        <text:list-item>
          <text:p text:style-name="List_20_1_Content_Last"> <text:a xlink:type="simple" xlink:href="https://www.youtube.com/watch?v=rkBIqMPvz8c" text:style-name="Internet_20_link" text:visited-style-name="Visited_20_Internet_20_Link">https://www.youtube.com/watch?v=rkBIqMPvz8c</text:a></text:p>
        </text:list-item>
      </text:list>
      <text:list text:style-name="List_20_1" text:continue-numbering="false">
        <text:list-item>
          <text:p text:style-name="LastListParagraph_List_20_1_Content_First"> <text:a xlink:type="simple" xlink:href="https://www.ableton.com/" text:style-name="Internet_20_link" text:visited-style-name="Visited_20_Internet_20_Link">https://www.ableton.com/</text:a></text:p>
        </text:list-item>
      </text:list>
      <text:h text:style-name="Heading_20_2" text:outline-level="2"><text:bookmark-start text:name="__RefHeading___shortcuts_windows_4"/><text:bookmark-start text:name="shortcuts_windows"/>ShortCuts (Windows)<text:bookmark-end text:name="__RefHeading___shortcuts_windows_4"/><text:bookmark-end text:name="shortcuts_windows"/></text:h>
      <text:list text:style-name="List_20_1" text:continue-numbering="false">
        <text:list-item>
          <text:p text:style-name="LastListParagraph_List_20_1_Content_First"> <text:a xlink:type="simple" xlink:href="https://www.ableton.com/de/manual/live-keyboard-shortcuts/" text:style-name="Internet_20_link" text:visited-style-name="Visited_20_Internet_20_Link">https://www.ableton.com/de/manual/live-keyboard-shortcuts/</text:a></text:p>
        </text:list-item>
      </text:list>
      <text:list text:style-name="List_20_1" text:continue-numbering="false">
        <text:list-item>
          <text:p text:style-name="List_20_1_Content_First"> Track teilen: Strg + e</text:p>
        </text:list-item>
        <text:list-item>
          <text:p text:style-name="List_20_1_Content"> Neuer Audio Track: Strg T</text:p>
        </text:list-item>
        <text:list-item>
          <text:p text:style-name="List_20_1_Content"> Track Umbenennen: Strg + R</text:p>
        </text:list-item>
        <text:list-item>
          <text:p text:style-name="List_20_1_Content"> Track minimieren: Pfeil links, rechts </text:p>
        </text:list-item>
        <text:list-item>
          <text:p text:style-name="List_20_1_Content"> Track Duplizieren: Strg + D</text:p>
        </text:list-item>
        <text:list-item>
          <text:p text:style-name="List_20_1_Content"> Consolidate Sample in the arrangement view (CTRL+ J)</text:p>
          <text:list text:style-name="List_20_1">
            <text:list-item>
              <text:p text:style-name="List_20_1_Content"> Zwei Clips zusammenführen</text:p>
            </text:list-item>
          </text:list>
        </text:list-item>
        <text:list-item>
          <text:p text:style-name="List_20_1_Content"> Ansicht wechseln: Tab</text:p>
        </text:list-item>
        <text:list-item>
          <text:p text:style-name="List_20_1_Content_Last"> Vollbild: F11 </text:p>
        </text:list-item>
      </text:list>
      <text:h text:style-name="Heading_20_2" text:outline-level="2"><text:bookmark-start text:name="__RefHeading___steuerung_5"/><text:bookmark-start text:name="steuerung"/>Steuerung<text:bookmark-end text:name="__RefHeading___steuerung_5"/><text:bookmark-end text:name="steuerung"/></text:h>
      <text:list text:style-name="List_20_1" text:continue-numbering="false">
        <text:list-item>
          <text:p text:style-name="List_20_1_Content_First"> Pos1 An den Anfang springen Pos1 </text:p>
        </text:list-item>
        <text:list-item>
          <text:p text:style-name="List_20_1_Content"> Ende  Ans Ende springen Ende</text:p>
        </text:list-item>
        <text:list-item>
          <text:p text:style-name="List_20_1_Content"> Bild ab Spuren nach unten</text:p>
        </text:list-item>
        <text:list-item>
          <text:p text:style-name="List_20_1_Content"> Bild auf Spuren nach oben</text:p>
        </text:list-item>
        <text:list-item>
          <text:p text:style-name="List_20_1_Content_Last"> Tab Ansicht/Mixer/arrangement wechseln</text:p>
        </text:list-item>
      </text:list>
      <text:list text:style-name="List_20_1" text:continue-numbering="false">
        <text:list-item>
          <text:p text:style-name="LastListParagraph_List_20_1_Content_First"> Detail Ansicht → Str Alt L </text:p>
        </text:list-item>
      </text:list>
      <text:list text:style-name="List_20_1" text:continue-numbering="false">
        <text:list-item>
          <text:p text:style-name="LastListParagraph_List_20_1_Content_First"> Midi Spur anlegen: (In der Spur Bereich markieren → Strg Shift M)</text:p>
        </text:list-item>
      </text:list>
      <text:h text:style-name="Heading_20_2" text:outline-level="2"><text:bookmark-start text:name="__RefHeading___aenderungen_live_12_6"/><text:bookmark-start text:name="aenderungen_live_12"/>Änderungen Live 12<text:bookmark-end text:name="__RefHeading___aenderungen_live_12_6"/><text:bookmark-end text:name="aenderungen_live_12"/></text:h>
      <text:h text:style-name="Heading_20_4" text:outline-level="4"><text:bookmark-start text:name="__RefHeading___where_is_the_option_to_hide_delay_and_reverb_in_arrangement_view_in_live_12_7"/><text:bookmark-start text:name="where_is_the_option_to_hide_delay_and_reverb_in_arrangement_view_in_live_12"/>Where is the option to hide Delay and Reverb in arrangement view in Live 12?<text:bookmark-end text:name="__RefHeading___where_is_the_option_to_hide_delay_and_reverb_in_arrangement_view_in_live_12_7"/><text:bookmark-end text:name="where_is_the_option_to_hide_delay_and_reverb_in_arrangement_view_in_live_12"/></text:h>
      <text:p text:style-name="Text_20_body">It's under View → Arrangement → Return channels</text:p>
      <text:h text:style-name="Heading_20_2" text:outline-level="2"><text:bookmark-start text:name="__RefHeading___projekt_8"/><text:bookmark-start text:name="projekt"/>Projekt<text:bookmark-end text:name="__RefHeading___projekt_8"/><text:bookmark-end text:name="projekt"/></text:h>
      <text:list text:style-name="List_20_1" text:continue-numbering="false">
        <text:list-item>
          <text:p text:style-name="List_20_1_Content_First"> Strg Alt U Lanes anzeigen → Alle markieren → löschen</text:p>
        </text:list-item>
        <text:list-item/>
      </text:list>
      <text:h text:style-name="Heading_20_2" text:outline-level="2"><text:bookmark-start text:name="__RefHeading___midi_audio_spuren_9"/><text:bookmark-start text:name="midi_audio_spuren"/>Midi Audio Spuren<text:bookmark-end text:name="__RefHeading___midi_audio_spuren_9"/><text:bookmark-end text:name="midi_audio_spuren"/></text:h>
      <text:list text:style-name="List_20_1" text:continue-numbering="false">
        <text:list-item>
          <text:p text:style-name="List_20_1_Content_First"> Neue Midi Spur anlegen</text:p>
        </text:list-item>
        <text:list-item>
          <text:p text:style-name="List_20_1_Content"> Sample unten in die Bearbeiten Leiste ziehen</text:p>
        </text:list-item>
        <text:list-item>
          <text:p text:style-name="List_20_1_Content_Last"> Standard Ton C3</text:p>
        </text:list-item>
      </text:list>
      <text:h text:style-name="Heading_20_2" text:outline-level="2"><text:bookmark-start text:name="__RefHeading___lokator_10"/><text:bookmark-start text:name="lokator"/>Lokator<text:bookmark-end text:name="__RefHeading___lokator_10"/><text:bookmark-end text:name="lokator"/></text:h>
      <text:list text:style-name="List_20_1" text:continue-numbering="false">
        <text:list-item>
          <text:p text:style-name="LastListParagraph_List_20_1_Content_First"> <text:a xlink:type="simple" xlink:href="https://www.ableton.com/de/manual/arrangement-view/#launching-the-arrangement-with-locators" text:style-name="Internet_20_link" text:visited-style-name="Visited_20_Internet_20_Link">https://www.ableton.com/de/manual/arrangement-view/#launching-the-arrangement-with-locators</text:a></text:p>
        </text:list-item>
      </text:list>
      <text:h text:style-name="Heading_20_2" text:outline-level="2"><text:bookmark-start text:name="__RefHeading___automation_11"/><text:bookmark-start text:name="automation"/>Automation<text:bookmark-end text:name="__RefHeading___automation_11"/><text:bookmark-end text:name="automation"/></text:h>
      <text:p text:style-name="Text_20_body">Für Automation Lautstärke immer Utility Plugin verwenden, weil die Automation bei Lautstärkeänderungen sonst verloren geht.</text:p>
      <text:list text:style-name="List_20_1" text:continue-numbering="false">
        <text:list-item>
          <text:p text:style-name="LastListParagraph_List_20_1_Content_First"> <text:a xlink:type="simple" xlink:href="https://www.ableton.com/de/live-manual/11/automation-and-editing-envelopes/" text:style-name="Internet_20_link" text:visited-style-name="Visited_20_Internet_20_Link">https://www.ableton.com/de/live-manual/11/automation-and-editing-envelopes/</text:a></text:p>
        </text:list-item>
      </text:list>
      <text:h text:style-name="Heading_20_2" text:outline-level="2"><text:bookmark-start text:name="__RefHeading___plugins_12"/><text:bookmark-start text:name="plugins1"/>Plugins<text:bookmark-end text:name="__RefHeading___plugins_12"/><text:bookmark-end text:name="plugins1"/></text:h>
      <text:list text:style-name="List_20_1" text:continue-numbering="false">
        <text:list-item>
          <text:p text:style-name="List_20_1_Content_First"> <text:a xlink:type="simple" xlink:href="https://plugins4free.com/instruments/" text:style-name="Internet_20_link" text:visited-style-name="Visited_20_Internet_20_Link">https://plugins4free.com/instruments/</text:a></text:p>
        </text:list-item>
        <text:list-item>
          <text:p text:style-name="List_20_1_Content"> <text:a xlink:type="simple" xlink:href="https://www.looperman.com/free-music-software/formats/best-free-vst3-plugins-instruments-software-pc-mac-linux" text:style-name="Internet_20_link" text:visited-style-name="Visited_20_Internet_20_Link">https://www.looperman.com/free-music-software/formats/best-free-vst3-plugins-instruments-software-pc-mac-linux</text:a></text:p>
        </text:list-item>
        <text:list-item>
          <text:p text:style-name="List_20_1_Content_Last"> Chamber Orchestra Community Edition <text:a xlink:type="simple" xlink:href="https://versilian-studios.com/vsco-community/" text:style-name="Internet_20_link" text:visited-style-name="Visited_20_Internet_20_Link">https://versilian-studios.com/vsco-community/</text:a></text:p>
        </text:list-item>
      </text:list>
      <text:h text:style-name="Heading_20_3" text:outline-level="3"><text:bookmark-start text:name="__RefHeading___guitar_amp_vst_13"/><text:bookmark-start text:name="guitar_amp_vst"/>Guitar Amp VST<text:bookmark-end text:name="__RefHeading___guitar_amp_vst_13"/><text:bookmark-end text:name="guitar_amp_vst"/></text:h>
      <text:p text:style-name="Text_20_body"><text:a xlink:type="simple" xlink:href="https://producerhive.com/buyer-guides/vst/best-free-amp-sims/" text:style-name="Internet_20_link" text:visited-style-name="Visited_20_Internet_20_Link">https://producerhive.com/buyer-guides/vst/best-free-amp-sims/</text:a></text:p>
      <text:list text:style-name="List_20_1" text:continue-numbering="false">
        <text:list-item>
          <text:p text:style-name="LastListParagraph_List_20_1_Content_First"> Pancake AutoPan <text:a xlink:type="simple" xlink:href="https://www.audiopluginsforfree.com/pancake-2/" text:style-name="Internet_20_link" text:visited-style-name="Visited_20_Internet_20_Link">https://www.audiopluginsforfree.com/pancake-2/</text:a></text:p>
        </text:list-item>
      </text:list>
      <text:h text:style-name="Heading_20_3" text:outline-level="3"><text:bookmark-start text:name="__RefHeading___vocoder_vst_14"/><text:bookmark-start text:name="vocoder_vst"/>Vocoder VST<text:bookmark-end text:name="__RefHeading___vocoder_vst_14"/><text:bookmark-end text:name="vocoder_vst"/></text:h>
      <text:list text:style-name="List_20_1" text:continue-numbering="false">
        <text:list-item>
          <text:p text:style-name="LastListParagraph_List_20_1_Content_First"> <text:a xlink:type="simple" xlink:href="https://resonantcavity.com/plugin/" text:style-name="Internet_20_link" text:visited-style-name="Visited_20_Internet_20_Link">https://resonantcavity.com/plugin/</text:a></text:p>
        </text:list-item>
      </text:list>
      <text:h text:style-name="Heading_20_2" text:outline-level="2"><text:bookmark-start text:name="__RefHeading___latenz_15"/><text:bookmark-start text:name="latenz1"/>Latenz<text:bookmark-end text:name="__RefHeading___latenz_15"/><text:bookmark-end text:name="latenz1"/></text:h>
      <text:h text:style-name="Heading_20_3" text:outline-level="3"><text:bookmark-start text:name="__RefHeading___latenz_in_den_spuren_einstellen_live_12_16"/><text:bookmark-start text:name="latenz_in_den_spuren_einstellen_live_12"/>Latenz in den Spuren einstellen (Live 12)<text:bookmark-end text:name="__RefHeading___latenz_in_den_spuren_einstellen_live_12_16"/><text:bookmark-end text:name="latenz_in_den_spuren_einstellen_live_12"/></text:h>
      <text:list text:style-name="Numbering_20_1" text:continue-numbering="false">
        <text:list-item>
          <text:p text:style-name="Numbering_20_1_Content_First"> Menü Ansicht</text:p>
        </text:list-item>
        <text:list-item>
          <text:p text:style-name="Numbering_20_1_Content"> → Steuerelemente der Arrangement Spuren</text:p>
        </text:list-item>
        <text:list-item>
          <text:p text:style-name="Numbering_20_1_Content_Last"> → Spur Optionen</text:p>
        </text:list-item>
      </text:list>
      <text:h text:style-name="Heading_20_3" text:outline-level="3"><text:bookmark-start text:name="__RefHeading___grundeinstellung_aufnahme_17"/><text:bookmark-start text:name="grundeinstellung_aufnahme"/>Grundeinstellung Aufnahme<text:bookmark-end text:name="__RefHeading___grundeinstellung_aufnahme_17"/><text:bookmark-end text:name="grundeinstellung_aufnahme"/></text:h>
      <text:list text:style-name="List_20_1" text:continue-numbering="false">
        <text:list-item>
          <text:p text:style-name="LastListParagraph_List_20_1_Content_First"> Zwei Spuren, eine zum Aufnehmen, eine zum Abhören: <text:a xlink:type="simple" xlink:href="https://www.youtube.com/watch?v=PT5mD2Zd7F8" text:style-name="Internet_20_link" text:visited-style-name="Visited_20_Internet_20_Link">https://www.youtube.com/watch?v=PT5mD2Zd7F8</text:a></text:p>
        </text:list-item>
      </text:list>
      <text:h text:style-name="Heading_20_2" text:outline-level="2"><text:bookmark-start text:name="__RefHeading___gitarre_18"/><text:bookmark-start text:name="gitarre"/>Gitarre<text:bookmark-end text:name="__RefHeading___gitarre_18"/><text:bookmark-end text:name="gitarre"/></text:h>
      <text:p text:style-name="Text_20_body">Acoustic 1 2 Clear Bright
Stereo Jazz</text:p>
      <text:p text:style-name="Text_20_body">Master
Make it loud
Stereo</text:p>
      <text:h text:style-name="Heading_20_2" text:outline-level="2"><text:bookmark-start text:name="__RefHeading___gesang_19"/><text:bookmark-start text:name="gesang"/>Gesang<text:bookmark-end text:name="__RefHeading___gesang_19"/><text:bookmark-end text:name="gesang"/></text:h>
      <text:p text:style-name="Text_20_body">Effektkette Basis:</text:p>
      <text:list text:style-name="Numbering_20_1" text:continue-numbering="false">
        <text:list-item>
          <text:p text:style-name="Numbering_20_1_Content_First"> EQ</text:p>
        </text:list-item>
        <text:list-item>
          <text:p text:style-name="Numbering_20_1_Content"> Compressor</text:p>
        </text:list-item>
        <text:list-item>
          <text:p text:style-name="Numbering_20_1_Content"> Distortion</text:p>
        </text:list-item>
        <text:list-item>
          <text:p text:style-name="Numbering_20_1_Content"> Hall</text:p>
        </text:list-item>
        <text:list-item>
          <text:p text:style-name="Numbering_20_1_Content"> Delay</text:p>
        </text:list-item>
        <text:list-item>
          <text:p text:style-name="Numbering_20_1_Content_Last"> Kompressor</text:p>
        </text:list-item>
      </text:list>
      <text:list text:style-name="List_20_1" text:continue-numbering="false">
        <text:list-item>
          <text:p text:style-name="LastListParagraph_List_20_1_Content_First"> <text:a xlink:type="simple" xlink:href="https://blog.landr.com/de/wie-man-effekte-ketten-einsetzt-fuer-bessere-vocals/" text:style-name="Internet_20_link" text:visited-style-name="Visited_20_Internet_20_Link">https://blog.landr.com/de/wie-man-effekte-ketten-einsetzt-fuer-bessere-vocals/</text:a><text:line-break/>===== Auto Tune =====</text:p>
        </text:list-item>
      </text:list>
      <text:list text:style-name="List_20_1" text:continue-numbering="false">
        <text:list-item>
          <text:p text:style-name="List_20_1_Content_First"> <text:a xlink:type="simple" xlink:href="https://www.youtube.com/watch?v=kb2BOY2hSqY" text:style-name="Internet_20_link" text:visited-style-name="Visited_20_Internet_20_Link">https://www.youtube.com/watch?v=kb2BOY2hSqY</text:a></text:p>
        </text:list-item>
        <text:list-item>
          <text:p text:style-name="List_20_1_Content_Last"> <text:a xlink:type="simple" xlink:href="https://www.youtube.com/watch?v=EE3NcWabWXw" text:style-name="Internet_20_link" text:visited-style-name="Visited_20_Internet_20_Link">https://www.youtube.com/watch?v=EE3NcWabWXw</text:a></text:p>
        </text:list-item>
      </text:list>
      <text:h text:style-name="Heading_20_2" text:outline-level="2"><text:bookmark-start text:name="__RefHeading___small_speaker_20"/><text:bookmark-start text:name="small_speaker"/>Small Speaker<text:bookmark-end text:name="__RefHeading___small_speaker_20"/><text:bookmark-end text:name="small_speaker"/></text:h>
      <text:list text:style-name="List_20_1" text:continue-numbering="false">
        <text:list-item>
          <text:p text:style-name="LastListParagraph_List_20_1_Content_First"> <text:a xlink:type="simple" xlink:href="https://www.youtube.com/watch?v=71asR16D8_8" text:style-name="Internet_20_link" text:visited-style-name="Visited_20_Internet_20_Link">https://www.youtube.com/watch?v=71asR16D8_8</text:a></text:p>
        </text:list-item>
      </text:list>
      <text:h text:style-name="Heading_20_2" text:outline-level="2"><text:bookmark-start text:name="__RefHeading___mixing_21"/><text:bookmark-start text:name="mixing"/>Mixing<text:bookmark-end text:name="__RefHeading___mixing_21"/><text:bookmark-end text:name="mixing"/></text:h>
      <text:list text:style-name="List_20_1" text:continue-numbering="false">
        <text:list-item>
          <text:p text:style-name="LastListParagraph_List_20_1_Content_First"> <text:a xlink:type="simple" xlink:href="https://musictech.com/tutorials/ableton-live/critical-mixing-advice-in-ableton-live-10/" text:style-name="Internet_20_link" text:visited-style-name="Visited_20_Internet_20_Link">https://musictech.com/tutorials/ableton-live/critical-mixing-advice-in-ableton-live-10/</text:a></text:p>
        </text:list-item>
      </text:list>
      <text:p text:style-name="Text_20_body">Check your levels. If any of your tracks are going over -1.0 dB, select all of the tracks at once, grab any one of the mixer faders and pull it down until the red peaks disappear. Doing it this way should preserve the relationship you’ve built between your track levels.</text:p>
      <text:h text:style-name="Heading_20_2" text:outline-level="2"><text:bookmark-start text:name="__RefHeading___mastering_22"/><text:bookmark-start text:name="mastering"/>Mastering<text:bookmark-end text:name="__RefHeading___mastering_22"/><text:bookmark-end text:name="mastering"/></text:h>
      <text:list text:style-name="List_20_1" text:continue-numbering="false">
        <text:list-item>
          <text:p text:style-name="List_20_1_Content_First"> <text:a xlink:type="simple" xlink:href="https://www.ableton.com/de/blog/mastering-live-new-tutorial-music-tech-magazine/" text:style-name="Internet_20_link" text:visited-style-name="Visited_20_Internet_20_Link">https://www.ableton.com/de/blog/mastering-live-new-tutorial-music-tech-magazine/</text:a></text:p>
        </text:list-item>
        <text:list-item>
          <text:p text:style-name="List_20_1_Content"> <text:a xlink:type="simple" xlink:href="https://musictech.com/tutorials/ableton-live/mastering-a-track-with-ableton-live/" text:style-name="Internet_20_link" text:visited-style-name="Visited_20_Internet_20_Link">https://musictech.com/tutorials/ableton-live/mastering-a-track-with-ableton-live/</text:a></text:p>
        </text:list-item>
        <text:list-item>
          <text:p text:style-name="List_20_1_Content_Last"> <text:a xlink:type="simple" xlink:href="https://www.productionmusiclive.com/blogs/news/basic-yet-powerful-mastering-chain-with-ableton-built-in-audio-effects-free-download" text:style-name="Internet_20_link" text:visited-style-name="Visited_20_Internet_20_Link">https://www.productionmusiclive.com/blogs/news/basic-yet-powerful-mastering-chain-with-ableton-built-in-audio-effects-free-download</text:a></text:p>
        </text:list-item>
      </text:list>
      <text:h text:style-name="Heading_20_2" text:outline-level="2"><text:bookmark-start text:name="__RefHeading___tutorials_beginner_23"/><text:bookmark-start text:name="tutorials_beginner"/>Tutorials Beginner<text:bookmark-end text:name="__RefHeading___tutorials_beginner_23"/><text:bookmark-end text:name="tutorials_beginner"/></text:h>
      <text:list text:style-name="List_20_1" text:continue-numbering="false">
        <text:list-item>
          <text:p text:style-name="LastListParagraph_List_20_1_Content_First"> <text:a xlink:type="simple" xlink:href="https://www.youtube.com/watch?v=7XVV7KhqfG0" text:style-name="Internet_20_link" text:visited-style-name="Visited_20_Internet_20_Link">https://www.youtube.com/watch?v=7XVV7KhqfG0</text:a></text:p>
        </text:list-item>
      </text:list>
      <text:h text:style-name="Heading_20_2" text:outline-level="2"><text:bookmark-start text:name="__RefHeading___multitrack_recording_in_session_view_24"/><text:bookmark-start text:name="multitrack_recording_in_session_view"/>multitrack recording in session view<text:bookmark-end text:name="__RefHeading___multitrack_recording_in_session_view_24"/><text:bookmark-end text:name="multitrack_recording_in_session_view"/></text:h>
      <text:p text:style-name="Text_20_body">To multi-track record in Session view you need to set these two Live
Preferences:</text:p>
      <text:p text:style-name="Preformatted_20_Text">Preferences &gt; Record/Warp/Launch &gt; Exclusive: OFF</text:p>
      <text:p text:style-name="Text_20_body">(This lets you arm multiple tracks for recording)</text:p>
      <text:p text:style-name="Preformatted_20_Text">Preferences &gt; Record/Warp/Launch &gt; Start Recording on Scene Launch: ON</text:p>
      <text:p text:style-name="Text_20_body">(If tracks are armed, triggering a Scene that contains empty slots will begin recording in all of those tracks at once)</text:p>
      <text:p text:style-name="Text_20_body">To record and overdub MIDI notes in Session View clips, arm the track then press the Session Record button. You can now record/overdub/edit MIDI notes without even stopping the transport if you w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7::50:21</meta:creation-date>
    <dc:creator>Generated</dc:creator>
    <dc:date>2026-07-24T17::50:21</dc:date>
    <dc:language>en-US</dc:language>
    <meta:editing-cycles>1</meta:editing-cycles>
    <meta:editing-duration>PT0S</meta:editing-duration>
    <dc:title>software:ableton</dc:title>
  </office:meta>
</office:document-meta>
</file>