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eb:index"/><text:bookmark-start text:name="__RefHeading___webentwicklung_1"/><text:bookmark-start text:name="webentwicklung"/>Webentwicklung<text:bookmark-end text:name="__RefHeading___webentwicklung_1"/><text:bookmark-end text:name="webentwicklung"/></text:h>
      <text:p text:style-name="Text_20_body">Ein Überblick von Tools und Ressourcen</text:p>
      <text:p text:style-name="Text_20_body"><text:line-break/>Unternamensraum:</text:p>
      <text:list text:style-name="List_20_1" text:continue-numbering="false">
        <text:list-item>
          <text:p text:style-name="List_20_1_Content_First"><text:a xlink:type="simple" xlink:href="https://www.wiki8.blessen.de/doku.php?id=root:web:design:start" text:style-name="Internet_20_link" text:visited-style-name="Visited_20_Internet_20_Link">design</text:a></text:p>
        </text:list-item>
        <text:list-item>
          <text:p text:style-name="List_20_1_Content"><text:a xlink:type="simple" xlink:href="https://www.wiki8.blessen.de/doku.php?id=root:web:protokoll:start" text:style-name="Internet_20_link" text:visited-style-name="Visited_20_Internet_20_Link">protokoll</text:a></text:p>
        </text:list-item>
        <text:list-item>
          <text:p text:style-name="List_20_1_Content"><text:a xlink:type="simple" xlink:href="https://www.wiki8.blessen.de/doku.php?id=root:web:server" text:style-name="Internet_20_link" text:visited-style-name="Visited_20_Internet_20_Link">server</text:a></text:p>
        </text:list-item>
        <text:list-item>
          <text:p text:style-name="List_20_1_Content_Last"><text:a xlink:type="simple" xlink:href="https://www.wiki8.blessen.de/doku.php?id=root:web:tool:start" text:style-name="Internet_20_link" text:visited-style-name="Visited_20_Internet_20_Link">tool</text:a></text:p>
        </text:list-item>
      </text:list>
      <text:line-break/>
      <text:p text:style-name="Text_20_body"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root:web:linux" text:style-name="Internet_20_link" text:visited-style-name="Visited_20_Internet_20_Link">linux</text:a></text:p>
        </text:list-item>
        <text:list-item>
          <text:p text:style-name="List_20_1_Content_Last"><text:a xlink:type="simple" xlink:href="https://www.wiki8.blessen.de/doku.php?id=root:web:server" text:style-name="Internet_20_link" text:visited-style-name="Visited_20_Internet_20_Link">server</text:a></text:p>
        </text:list-item>
      </text:list>
      <text:line-break/>
      <text:h text:style-name="Heading_20_2" text:outline-level="2"><text:bookmark-start text:name="__RefHeading___os_2"/><text:bookmark-start text:name="os"/>OS<text:bookmark-end text:name="__RefHeading___os_2"/><text:bookmark-end text:name="os"/></text:h>
      <text:p text:style-name="Text_20_body"><text:a xlink:type="simple" xlink:href="https://www.wiki8.blessen.de/doku.php?id=root:web:linux" text:style-name="Internet_20_link" text:visited-style-name="Visited_20_Internet_20_Link">Linux</text:a></text:p>
      <text:h text:style-name="Heading_20_2" text:outline-level="2"><text:bookmark-start text:name="__RefHeading___webserver_3"/><text:bookmark-start text:name="webserver"/>Webserver<text:bookmark-end text:name="__RefHeading___webserver_3"/><text:bookmark-end text:name="webserver"/></text:h>
      <text:h text:style-name="Heading_20_4" text:outline-level="4"><text:bookmark-start text:name="__RefHeading___apache_4"/><text:bookmark-start text:name="apache"/>Apache<text:bookmark-end text:name="__RefHeading___apache_4"/><text:bookmark-end text:name="apache"/></text:h>
      <text:p text:style-name="Text_20_body"><text:a xlink:type="simple" xlink:href="https://www.wiki8.blessen.de/doku.php?id=root:web:server:apache" text:style-name="Internet_20_link" text:visited-style-name="Visited_20_Internet_20_Link"> Apache </text:a></text:p>
      <text:p text:style-name="Text_20_body">(apache.org,xampp)</text:p>
      <text:h text:style-name="Heading_20_5" text:outline-level="5"><text:bookmark-start text:name="__RefHeading___htaccess_5"/><text:bookmark-start text:name="htaccess"/>htaccess<text:bookmark-end text:name="__RefHeading___htaccess_5"/><text:bookmark-end text:name="htaccess"/></text:h>
      <text:p text:style-name="Text_20_body">htaccess-Dateien(Einführung)</text:p>
      <text:h text:style-name="Heading_20_4" text:outline-level="4"><text:bookmark-start text:name="__RefHeading___http_6"/><text:bookmark-start text:name="http"/>HTTP<text:bookmark-end text:name="__RefHeading___http_6"/><text:bookmark-end text:name="http"/></text:h>
      <text:p text:style-name="Text_20_body">http- Protokoll (wikipedia)</text:p>
      <text:h text:style-name="Heading_20_4" text:outline-level="4"><text:bookmark-start text:name="__RefHeading___cron_7"/><text:bookmark-start text:name="cron"/>cron<text:bookmark-end text:name="__RefHeading___cron_7"/><text:bookmark-end text:name="cron"/></text:h>
      <text:p text:style-name="Text_20_body">cron-Jobs(Einführung)</text:p>
      <text:h text:style-name="Heading_20_2" text:outline-level="2"><text:bookmark-start text:name="__RefHeading___html_8"/><text:bookmark-start text:name="html"/>HTML<text:bookmark-end text:name="__RefHeading___html_8"/><text:bookmark-end text:name="html"/></text:h>
      <text:list text:style-name="List_20_1" text:continue-numbering="false">
        <text:list-item>
          <text:p text:style-name="List_20_1_Content_First"> HTML 5(Spezifikationen, HTML5-Handbuch, W3Schools, SelfHtml)</text:p>
        </text:list-item>
        <text:list-item>
          <text:p text:style-name="List_20_1_Content"> Valides HTML(Validator W3C)</text:p>
        </text:list-item>
        <text:list-item>
          <text:p text:style-name="List_20_1_Content_Last"> Barrierefrei</text:p>
        </text:list-item>
      </text:list>
      <text:h text:style-name="Heading_20_2" text:outline-level="2"><text:bookmark-start text:name="__RefHeading___css_9"/><text:bookmark-start text:name="css"/>CSS<text:bookmark-end text:name="__RefHeading___css_9"/><text:bookmark-end text:name="css"/></text:h>
      <text:p text:style-name="Text_20_body">CSS 3 (CSS3 Maker)
Webdesign
Responsive Layout(Einführung auf Blessen Blog,Responsinator ,Lesenswerte Anleitung auf m.onblog.at</text:p>
      <text:h text:style-name="Heading_20_2" text:outline-level="2"><text:bookmark-start text:name="__RefHeading___javascript_10"/><text:bookmark-start text:name="javascript"/>Javascript<text:bookmark-end text:name="__RefHeading___javascript_10"/><text:bookmark-end text:name="javascript"/></text:h>
      <text:p text:style-name="Text_20_body">JavaScript(Wikipedia)
JavaScript OOP(Einführung,Prototype Ansatz)
AJAX ( Asynchrones Javascript)(Prototype Ansatz)
Prototype(API Prototype)
Scriptaculous(Documentation)</text:p>
      <text:h text:style-name="Heading_20_2" text:outline-level="2"><text:bookmark-start text:name="__RefHeading___php_11"/><text:bookmark-start text:name="php"/>PHP<text:bookmark-end text:name="__RefHeading___php_11"/><text:bookmark-end text:name="php"/></text:h>
      <text:p text:style-name="Text_20_body">PHP 5.3 OOP(PHP Handuch, Documentation)
Templates
Eclipse(IDE,PHP Development Tools,Subclipse-SVN)
wbsFramework(blessen.de)</text:p>
      <text:h text:style-name="Heading_20_2" text:outline-level="2"><text:bookmark-start text:name="__RefHeading___mysql_12"/><text:bookmark-start text:name="mysql"/>MySQL<text:bookmark-end text:name="__RefHeading___mysql_12"/><text:bookmark-end text:name="mysql"/></text:h>
      <text:p text:style-name="Text_20_body">mySQL 5.x (mysql.de)
HeidiSQL (Windows Client für mySQL)</text:p>
      <text:h text:style-name="Heading_20_2" text:outline-level="2"><text:bookmark-start text:name="__RefHeading___versionsverwaltung_13"/><text:bookmark-start text:name="versionsverwaltung"/>Versionsverwaltung<text:bookmark-end text:name="__RefHeading___versionsverwaltung_13"/><text:bookmark-end text:name="versionsverwaltung"/></text:h>
      <text:p text:style-name="Text_20_body">Subversion(Einführung Subclipse,Book:Version Control with Subversion)
Git(Cheat Sheet)</text:p>
      <text:h text:style-name="Heading_20_2" text:outline-level="2"><text:bookmark-start text:name="__RefHeading___cms_systeme_14"/><text:bookmark-start text:name="cms_systeme"/>CMS Systeme<text:bookmark-end text:name="__RefHeading___cms_systeme_14"/><text:bookmark-end text:name="cms_systeme"/></text:h>
      <text:p text:style-name="Text_20_body">wbsVerwaltung(blessen.de)
WordPress(Codex.wordpress.org)</text:p>
      <text:h text:style-name="Heading_20_2" text:outline-level="2"><text:bookmark-start text:name="__RefHeading___browser_15"/><text:bookmark-start text:name="browser"/>Browser<text:bookmark-end text:name="__RefHeading___browser_15"/><text:bookmark-end text:name="browser"/></text:h>
      <text:p text:style-name="Text_20_body">Firefox(Web Developer Toolbar)
Chrome
Internet Explorer
Safari
Opera</text:p>
      <text:h text:style-name="Heading_20_2" text:outline-level="2"><text:bookmark-start text:name="__RefHeading___sonstige_bereiche_in_der_webentwicklung_16"/><text:bookmark-start text:name="sonstige_bereiche_in_der_webentwicklung"/>Sonstige Bereiche in der Webentwicklung<text:bookmark-end text:name="__RefHeading___sonstige_bereiche_in_der_webentwicklung_16"/><text:bookmark-end text:name="sonstige_bereiche_in_der_webentwicklung"/></text:h>
      <text:p text:style-name="Text_20_body">E-Commerce
Preisvergleich
SocialMedia
Suchmaschinenoptimierung(SE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3::25:33</meta:creation-date>
    <dc:creator>Generated</dc:creator>
    <dc:date>2026-07-25T03::25:33</dc:date>
    <dc:language>en-US</dc:language>
    <meta:editing-cycles>1</meta:editing-cycles>
    <meta:editing-duration>PT0S</meta:editing-duration>
    <dc:title>root:web:index</dc:title>
  </office:meta>
</office:document-meta>
</file>