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verwaltung:admin-menue"/><text:bookmark-start text:name="__RefHeading___admin-menue_1"/><text:bookmark-start text:name="admin-menue"/>Admin-Menü<text:bookmark-end text:name="__RefHeading___admin-menue_1"/><text:bookmark-end text:name="admin-menue"/></text:h>
      <text:p text:style-name="Text_20_body">wbs:suite:verwaltung:admin-menue</text:p>
      <text:h text:style-name="Heading_20_2" text:outline-level="2"><text:bookmark-start text:name="__RefHeading___pfade_2"/><text:bookmark-start text:name="pfade"/>Pfade<text:bookmark-end text:name="__RefHeading___pfade_2"/><text:bookmark-end text:name="pfade"/></text:h>
      <text:p text:style-name="Text_20_body">Dort können verschiedene Pfade eingetragen werden wie URL, Pfade zu Backend-, Frontend-, Ajax oder Cron-Daten.  </text:p>
      <text:h text:style-name="Heading_20_2" text:outline-level="2"><text:bookmark-start text:name="__RefHeading___einstellungen_3"/><text:bookmark-start text:name="einstellungen"/>Einstellungen<text:bookmark-end text:name="__RefHeading___einstellungen_3"/><text:bookmark-end text:name="einstellungen"/></text:h>
      <text:p text:style-name="Text_20_body">Dort können Daten der Verwaltung wie Titel oder Admin oder Daten der Struktur wie Tiefe der Menüstruktur, Standard-Template oder Standard-Seite eingegeben werden. Auch Programmpfade zum <text:a xlink:type="simple" xlink:href="https://www.wiki8.blessen.de/doku.php?id=wbs:suite:verwaltung:basis-layout" text:style-name="Internet_20_link" text:visited-style-name="Visited_20_Internet_20_Link">basis-layout</text:a> oder Tabellennamen in der Datenbank können hier konfiguriert werden.</text:p>
      <text:h text:style-name="Heading_20_2" text:outline-level="2"><text:bookmark-start text:name="__RefHeading___benutzer_4"/><text:bookmark-start text:name="benutzer"/>Benutzer<text:bookmark-end text:name="__RefHeading___benutzer_4"/><text:bookmark-end text:name="benutzer"/></text:h>
      <text:p text:style-name="Text_20_body">Hier können Benutzer mit Passwort angelegt oder verändert werden. Es gibt Administratoren, Moderatoren, Editoren und Kunden. In der <text:a xlink:type="simple" xlink:href="#__RefHeading___appdefinition_6" text:style-name="Local_20_link" text:visited-style-name="Visited_20_Local_20_Link">appDefinition</text:a> kann für jeden Menüpunkt definiert werden, für welche Benutzer dieser verfügbar sein soll.</text:p>
      <text:h text:style-name="Heading_20_2" text:outline-level="2"><text:bookmark-start text:name="__RefHeading___datenbank_5"/><text:bookmark-start text:name="datenbank"/>Datenbank<text:bookmark-end text:name="__RefHeading___datenbank_5"/><text:bookmark-end text:name="datenbank"/></text:h>
      <text:p text:style-name="Text_20_body">Hier sieht man die Tabellen der Datenbank und kann sie hier auch direkt bearbeiten, löschen oder sich anzeigen lassen. Außerdem kann man sich die möglichen Character-Sets anzeigen lassen, oder die Datenbank mittels SQL-Befehlen verändern.</text:p>
      <text:h text:style-name="Heading_20_2" text:outline-level="2"><text:bookmark-start text:name="__RefHeading___appdefinition_6"/><text:bookmark-start text:name="appdefinition"/>AppDefinition<text:bookmark-end text:name="__RefHeading___appdefinition_6"/><text:bookmark-end text:name="appdefinition"/></text:h>
      <text:p text:style-name="Text_20_body">Hier kann die app_definition.csv bearbeitet werden. Die appDefinition enthält alle verfügbaren Menüs und Menüeinträge für die Verwaltung. Für jedes Menü/jeden Menüeintrag wird eine Zeile in die Datei geschrieben:</text:p>
      <text:p text:style-name="Preformatted_20_Text">1;root;nav;Webseite;struktur.php;(moderator),(editor);<text:line-break/>1;nav;sub;Struktur;struktur.php;(moderator),(editor);</text:p>
      <text:p text:style-name="Text_20_body">Die einzelnen Einträge werden durch Semikolon (;) getrennt</text:p>
      <text:list text:style-name="List_20_1" text:continue-numbering="false">
        <text:list-item>
          <text:p text:style-name="List_20_1_Content_First"> Sichtbarkeit</text:p>
          <text:list text:style-name="List_20_1">
            <text:list-item>
              <text:p text:style-name="List_20_1_Content"> 0: inaktiv, wird nicht angezeigt</text:p>
            </text:list-item>
            <text:list-item>
              <text:p text:style-name="List_20_1_Content"> 1: aktiv, wird angezeigt</text:p>
            </text:list-item>
          </text:list>
        </text:list-item>
        <text:list-item>
          <text:p text:style-name="List_20_1_Content"> Parent</text:p>
          <text:list text:style-name="List_20_1">
            <text:list-item>
              <text:p text:style-name="List_20_1_Content"> root: Wurzel</text:p>
            </text:list-item>
            <text:list-item>
              <text:p text:style-name="List_20_1_Content"> nav: Menü</text:p>
            </text:list-item>
          </text:list>
        </text:list-item>
        <text:list-item>
          <text:p text:style-name="List_20_1_Content"> Menüebene</text:p>
          <text:list text:style-name="List_20_1">
            <text:list-item>
              <text:p text:style-name="List_20_1_Content"> nav: Menü</text:p>
            </text:list-item>
            <text:list-item>
              <text:p text:style-name="List_20_1_Content"> sub: Menüpunkt</text:p>
            </text:list-item>
          </text:list>
        </text:list-item>
        <text:list-item>
          <text:p text:style-name="List_20_1_Content"> Bezeichnung/Anzeigetext</text:p>
        </text:list-item>
        <text:list-item>
          <text:p text:style-name="List_20_1_Content"> Link/Dateiname</text:p>
        </text:list-item>
        <text:list-item>
          <text:p text:style-name="List_20_1_Content_Last"> <text:a xlink:type="simple" xlink:href="#__RefHeading___benutzer_4" text:style-name="Local_20_link" text:visited-style-name="Visited_20_Local_20_Link">Benutzer</text:a>gruppen, die den Eintrag sehen und darauf zugreifen dürfen</text:p>
        </text:list-item>
      </text:list>
      <text:h text:style-name="Heading_20_2" text:outline-level="2"><text:bookmark-start text:name="__RefHeading___log_7"/><text:bookmark-start text:name="log"/>Log<text:bookmark-end text:name="__RefHeading___log_7"/><text:bookmark-end text:name="log"/></text:h>
      <text:p text:style-name="Text_20_body">Hier werden die Log-Einträge der Datenbank angezeigt. Es können Anzeige-Filter definiert werden (noch nicht umgesetzt), die Einträge in eine Datei gespeichert oder die Tabelle geleert werden.</text:p>
      <text:h text:style-name="Heading_20_2" text:outline-level="2"><text:bookmark-start text:name="__RefHeading___function_8"/><text:bookmark-start text:name="function"/>Function<text:bookmark-end text:name="__RefHeading___function_8"/><text:bookmark-end text:name="function"/></text:h>
      <text:p text:style-name="Text_20_body">Funktionen der wbs-Suite für Administratoren.</text:p>
      <text:h text:style-name="Heading_20_4" text:outline-level="4"><text:bookmark-start text:name="__RefHeading___zeige_tabellen_9"/><text:bookmark-start text:name="zeige_tabellen"/>Zeige Tabellen<text:bookmark-end text:name="__RefHeading___zeige_tabellen_9"/><text:bookmark-end text:name="zeige_tabellen"/></text:h>
      <text:p text:style-name="Text_20_body">Hier werden die in der Konfiguration definierten Tabellennamen angezeigt. Sie können hier nicht bearbeitet werden. Diese Seite dient nur der Übersicht der Namen.</text:p>
      <text:h text:style-name="Heading_20_4" text:outline-level="4"><text:bookmark-start text:name="__RefHeading___fuelle_projekt_ticket_tabellen_10"/><text:bookmark-start text:name="fuelle_projekt_ticket_tabellen"/>Fülle Projekt_Ticket Tabellen<text:bookmark-end text:name="__RefHeading___fuelle_projekt_ticket_tabellen_10"/><text:bookmark-end text:name="fuelle_projekt_ticket_tabellen"/></text:h>
      <text:p text:style-name="Text_20_body">Initiales Anlegen der benötigten Tabellen des Ticket-Systems.</text:p>
      <text:h text:style-name="Heading_20_4" text:outline-level="4"><text:bookmark-start text:name="__RefHeading___datenbank_update_11"/><text:bookmark-start text:name="datenbank_update"/>Datenbank Update<text:bookmark-end text:name="__RefHeading___datenbank_update_11"/><text:bookmark-end text:name="datenbank_update"/></text:h>
      <text:p text:style-name="Text_20_body">Prüft die Datenbank auf Update auf neuere wbs-Version.</text:p>
      <text:h text:style-name="Heading_20_1" text:outline-level="1"><text:bookmark-start text:name="__RefHeading___offene_punkte_12"/><text:bookmark-start text:name="offene_punkte"/>Offene Punkte<text:bookmark-end text:name="__RefHeading___offene_punkte_12"/><text:bookmark-end text:name="offene_punkte"/></text:h>
      <text:p text:style-name="Text_20_body">Bugs</text:p>
      <text:list text:style-name="List_20_1" text:continue-numbering="false">
        <text:list-item>
          <text:p text:style-name="LastListParagraph_List_20_1_Content_First"> appDefinition: wenn ein Menü durch „=“ ausgeblendet ist, bleibt eine Lücke in der Menüleiste</text:p>
        </text:list-item>
      </text:list>
      <text:p text:style-name="Text_20_body">Features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11:20</meta:creation-date>
    <dc:creator>Generated</dc:creator>
    <dc:date>2026-07-25T06::11:20</dc:date>
    <dc:language>en-US</dc:language>
    <meta:editing-cycles>1</meta:editing-cycles>
    <meta:editing-duration>PT0S</meta:editing-duration>
    <dc:title>root:wbs:suite:verwaltung:admin-menue</dc:title>
  </office:meta>
</office:document-meta>
</file>