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plugin:uvv"/><text:bookmark-start text:name="__RefHeading___plugin_uvv_1"/><text:bookmark-start text:name="plugin_uvv"/>Plugin UVV<text:bookmark-end text:name="__RefHeading___plugin_uvv_1"/><text:bookmark-end text:name="plugin_uvv"/></text:h>
      <text:p text:style-name="Text_20_body">Das Plugin findet sich in einem externen Repository und wird in den Ordner</text:p>
      <text:p text:style-name="Preformatted_20_Text">/plugin/uvv </text:p>
      <text:p text:style-name="Text_20_body">kopiert.</text:p>
      <text:p text:style-name="Text_20_body">Geladen wird es in der Verwaltung in den Admin Einstellungen,
indem es in das Feld Meta Module eingetragen wird:</text:p>
      <text:p text:style-name="Preformatted_20_Text">uv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9::37:51</meta:creation-date>
    <dc:creator>Generated</dc:creator>
    <dc:date>2026-07-25T09::37:51</dc:date>
    <dc:language>en-US</dc:language>
    <meta:editing-cycles>1</meta:editing-cycles>
    <meta:editing-duration>PT0S</meta:editing-duration>
    <dc:title>root:wbs:suite:plugin:uvv</dc:title>
  </office:meta>
</office:document-meta>
</file>