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plugin:konsumcenter"/><text:bookmark-start text:name="__RefHeading___konsumcenter_1"/><text:bookmark-start text:name="konsumcenter"/>Konsumcenter<text:bookmark-end text:name="__RefHeading___konsumcenter_1"/><text:bookmark-end text:name="konsumcenter"/></text:h>
      <text:p text:style-name="Text_20_body">wbs:suite:plugin:konsumcenter</text:p>
      <text:h text:style-name="Heading_20_2" text:outline-level="2"><text:bookmark-start text:name="__RefHeading___wildcards_2"/><text:bookmark-start text:name="wildcards"/>Wildcards<text:bookmark-end text:name="__RefHeading___wildcards_2"/><text:bookmark-end text:name="wildcards"/></text:h>
      <text:h text:style-name="Heading_20_2" text:outline-level="2"><text:bookmark-start text:name="__RefHeading___templates_3"/><text:bookmark-start text:name="templates"/>Templates<text:bookmark-end text:name="__RefHeading___templates_3"/><text:bookmark-end text:name="templates"/></text:h>
      <text:h text:style-name="Heading_20_2" text:outline-level="2"><text:bookmark-start text:name="__RefHeading___menue_konsumcenter_4"/><text:bookmark-start text:name="menue_konsumcenter"/>Menü Konsumcenter<text:bookmark-end text:name="__RefHeading___menue_konsumcenter_4"/><text:bookmark-end text:name="menue_konsumcenter"/></text:h>
      <text:h text:style-name="Heading_20_3" text:outline-level="3"><text:bookmark-start text:name="__RefHeading___affiliate_5"/><text:bookmark-start text:name="affiliate"/>Affiliate<text:bookmark-end text:name="__RefHeading___affiliate_5"/><text:bookmark-end text:name="affiliate"/></text:h>
      <text:h text:style-name="Heading_20_3" text:outline-level="3"><text:bookmark-start text:name="__RefHeading___einstellungen_6"/><text:bookmark-start text:name="einstellungen"/>Einstellungen<text:bookmark-end text:name="__RefHeading___einstellungen_6"/><text:bookmark-end text:name="einstellungen"/></text:h>
      <text:h text:style-name="Heading_20_3" text:outline-level="3"><text:bookmark-start text:name="__RefHeading___filiale_7"/><text:bookmark-start text:name="filiale"/>Filiale<text:bookmark-end text:name="__RefHeading___filiale_7"/><text:bookmark-end text:name="filiale"/></text:h>
      <text:h text:style-name="Heading_20_3" text:outline-level="3"><text:bookmark-start text:name="__RefHeading___filialeartikel_8"/><text:bookmark-start text:name="filialeartikel"/>FilialeArtikel<text:bookmark-end text:name="__RefHeading___filialeartikel_8"/><text:bookmark-end text:name="filialeartikel"/></text:h>
      <text:h text:style-name="Heading_20_3" text:outline-level="3"><text:bookmark-start text:name="__RefHeading___filialemarken_9"/><text:bookmark-start text:name="filialemarken"/>FilialeMarken<text:bookmark-end text:name="__RefHeading___filialemarken_9"/><text:bookmark-end text:name="filialemarken"/></text:h>
      <text:h text:style-name="Heading_20_3" text:outline-level="3"><text:bookmark-start text:name="__RefHeading___filialesuchen_10"/><text:bookmark-start text:name="filialesuchen"/>FilialeSuchen<text:bookmark-end text:name="__RefHeading___filialesuchen_10"/><text:bookmark-end text:name="filialesuchen"/></text:h>
      <text:h text:style-name="Heading_20_3" text:outline-level="3"><text:bookmark-start text:name="__RefHeading___import_regeln_11"/><text:bookmark-start text:name="import_regeln"/>Import Regeln<text:bookmark-end text:name="__RefHeading___import_regeln_11"/><text:bookmark-end text:name="import_regeln"/></text:h>
      <text:h text:style-name="Heading_20_3" text:outline-level="3"><text:bookmark-start text:name="__RefHeading___shops_12"/><text:bookmark-start text:name="shops"/>Shops<text:bookmark-end text:name="__RefHeading___shops_12"/><text:bookmark-end text:name="shops"/></text:h>
      <text:h text:style-name="Heading_20_3" text:outline-level="3"><text:bookmark-start text:name="__RefHeading___shop2filiale_13"/><text:bookmark-start text:name="shop2filiale"/>Shop2Filiale<text:bookmark-end text:name="__RefHeading___shop2filiale_13"/><text:bookmark-end text:name="shop2filiale"/></text:h>
      <text:h text:style-name="Heading_20_2" text:outline-level="2"><text:bookmark-start text:name="__RefHeading___db-tabellen_14"/><text:bookmark-start text:name="db-tabellen"/>DB-Tabellen<text:bookmark-end text:name="__RefHeading___db-tabellen_14"/><text:bookmark-end text:name="db-tabellen"/></text:h>
      <text:h text:style-name="Heading_20_2" text:outline-level="2"><text:bookmark-start text:name="__RefHeading___funktionalitaeten_test_15"/><text:bookmark-start text:name="funktionalitaeten_test"/>Funktionalitäten / Test<text:bookmark-end text:name="__RefHeading___funktionalitaeten_test_15"/><text:bookmark-end text:name="funktionalitaeten_test"/></text:h>
      <text:h text:style-name="Heading_20_2" text:outline-level="2"><text:bookmark-start text:name="__RefHeading___konfiguration_16"/><text:bookmark-start text:name="konfiguration"/>Konfiguration<text:bookmark-end text:name="__RefHeading___konfiguration_16"/><text:bookmark-end text:name="k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9::27:03</meta:creation-date>
    <dc:creator>Generated</dc:creator>
    <dc:date>2026-07-25T09::27:03</dc:date>
    <dc:language>en-US</dc:language>
    <meta:editing-cycles>1</meta:editing-cycles>
    <meta:editing-duration>PT0S</meta:editing-duration>
    <dc:title>root:wbs:suite:plugin:konsumcenter</dc:title>
  </office:meta>
</office:document-meta>
</file>