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56f5a39481e40c68258f29044f04240.gif"/>
  <manifest:file-entry manifest:media-type="image/gif" manifest:full-path="Pictures/4e46051b3ce0cac79a3312b87082795d.gif"/>
  <manifest:file-entry manifest:media-type="image/gif" manifest:full-path="Pictures/24e2b3966d92b00bf6b8392381e8fd08.gif"/>
  <manifest:file-entry manifest:media-type="image/png" manifest:full-path="Pictures/abf08fadffa1d6e769c3da9dc0f1992e.png"/>
  <manifest:file-entry manifest:media-type="image/png" manifest:full-path="Pictures/e4b55682481a94396528449d79145a37.png"/>
  <manifest:file-entry manifest:media-type="image/png" manifest:full-path="Pictures/be7c00cdb7db15d53dd5f5d4a2def84a.png"/>
  <manifest:file-entry manifest:media-type="image/png" manifest:full-path="Pictures/0c1a711c9d3c16bec93840d3809f4b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ot:wbs:suite:handbuch"/><text:bookmark-start text:name="__RefHeading___handbuch_fuer_anwender_1"/><text:bookmark-start text:name="handbuch_fuer_anwender"/>Handbuch für Anwender<text:bookmark-end text:name="__RefHeading___handbuch_fuer_anwender_1"/><text:bookmark-end text:name="handbuch_fuer_anwender"/></text:h>
      <text:p text:style-name="Text_20_body">wbs:suite:handbuch</text:p>
      <text:p text:style-name="Text_20_body">In der Verwaltung werden alle Einstellungen und Inhalte der Webseite gepflegt. </text:p>
      <text:p text:style-name="Text_20_body">Der Aufbau der Webseite gliedert sich in drei Ebenen:</text:p>
      <text:list text:style-name="List_20_1" text:continue-numbering="false">
        <text:list-item>
          <text:p text:style-name="List_20_1_Content_First"> Struktur</text:p>
        </text:list-item>
        <text:list-item>
          <text:p text:style-name="List_20_1_Content"> Seiten</text:p>
        </text:list-item>
        <text:list-item>
          <text:p text:style-name="List_20_1_Content_Last"> Inhalte.</text:p>
        </text:list-item>
      </text:list>
      <text:h text:style-name="Heading_20_3" text:outline-level="3"><text:bookmark-start text:name="__RefHeading___die_struktur_2"/><text:bookmark-start text:name="die_struktur"/>Die Struktur<text:bookmark-end text:name="__RefHeading___die_struktur_2"/><text:bookmark-end text:name="die_struktur"/></text:h>
      <text:p text:style-name="Text_20_body">Die Struktur ist gleich dem Menübaum. </text:p>
      <text:p text:style-name="Text_20_body">Jedes Menüelement ist ein Menüpunkt, der meistens einen Link auf eine Seite enthält. </text:p>
      <text:p text:style-name="Text_20_body">Das Menü kann aus mehreren Ebenen bestehen. Daraus kann ein Menü mit Untermenüs oder auch mehrere Menüs generiert werden.</text:p>
      <text:h text:style-name="Heading_20_3" text:outline-level="3"><text:bookmark-start text:name="__RefHeading___die_seiten_3"/><text:bookmark-start text:name="die_seiten"/>Die Seiten<text:bookmark-end text:name="__RefHeading___die_seiten_3"/><text:bookmark-end text:name="die_seiten"/></text:h>
      <text:p text:style-name="Text_20_body">Eine Seite wird i.d.R. durch Menü-Aufrufe angezeigt. Sie ist einem Menüelement der Struktur zugeordnet und enthält einen oder mehrere Inhalte.</text:p>
      <text:h text:style-name="Heading_20_3" text:outline-level="3"><text:bookmark-start text:name="__RefHeading___die_inhalte_4"/><text:bookmark-start text:name="die_inhalte"/>Die Inhalte<text:bookmark-end text:name="__RefHeading___die_inhalte_4"/><text:bookmark-end text:name="die_inhalte"/></text:h>
      <text:p text:style-name="Text_20_body">Die Inhalte werden im Content-Bereich der Website angezeigt und bestehen aus Texten, Bildern und anderen Elementen.</text:p>
      <text:h text:style-name="Heading_20_2" text:outline-level="2"><text:bookmark-start text:name="__RefHeading___das_menue_website_5"/><text:bookmark-start text:name="das_menue_website"/>Das Menü Website<text:bookmark-end text:name="__RefHeading___das_menue_website_5"/><text:bookmark-end text:name="das_menue_website"/></text:h>
      <text:p text:style-name="Text_20_body">Hier können die Inhalte der Website bearbeitet werden. Es besteht aus den Menüpunkten Struktur, Seiten, Inhalte, Graphiken und Dokumente.</text:p>
      <text:h text:style-name="Heading_20_3" text:outline-level="3"><text:bookmark-start text:name="__RefHeading___der_menuepunkt_struktur_6"/><text:bookmark-start text:name="der_menuepunkt_struktur"/>Der Menüpunkt &lt;Struktur&gt;<text:bookmark-end text:name="__RefHeading___der_menuepunkt_struktur_6"/><text:bookmark-end text:name="der_menuepunkt_struktur"/></text:h>
      <text:p text:style-name="Text_20_body">Auf der linken Seite wird der Menübaum und die Freien Elemente angezeigt. </text:p>
      <text:p text:style-name="Text_20_body">Aus dem Menübaum können verschiedene Menüleisten und/oder Menüs erzeugt werden.</text:p>
      <text:p text:style-name="Text_20_body">Freie Elemente sind Menüelemente, die z.Zt. nicht in den Menüleisten auftauchen, aber einfach eingebunden werden können.</text:p>
      <text:p text:style-name="Text_20_body">Zum Bearbeiten einem Elements (Menüelement oder Freies Element) klickt man auf den entsprechenden Eintrag im linken Abschnitt. Jedes Element kann auch über Symbole bearbeitet werden, die sichtbar werden, wenn man mit der Maus über den Eintrag fährt. Es gibt folgende Symbole:</text:p>
      <text:list text:style-name="List_20_1" text:continue-numbering="false">
        <text:list-item>
          <text:p text:style-name="List_20_1_Content_First"> <draw:frame draw:style-name="media" draw:name="0" text:anchor-type="as-char" draw:z-index="0" svg:width="0.423333333333cm" svg:height="0.423333333333cm"><draw:image xlink:href="Pictures/b56f5a39481e40c68258f29044f04240.gif" xlink:type="simple" xlink:show="embed" xlink:actuate="onLoad"/></draw:frame>: Untergeordnetes Menüelement anlegen</text:p>
        </text:list-item>
        <text:list-item>
          <text:p text:style-name="List_20_1_Content"> <draw:frame draw:style-name="media" draw:name="1" text:anchor-type="as-char" draw:z-index="1" svg:width="0.423333333333cm" svg:height="0.423333333333cm"><draw:image xlink:href="Pictures/4e46051b3ce0cac79a3312b87082795d.gif" xlink:type="simple" xlink:show="embed" xlink:actuate="onLoad"/></draw:frame>: Menüelement löschen</text:p>
        </text:list-item>
        <text:list-item>
          <text:p text:style-name="List_20_1_Content"> <draw:frame draw:style-name="media" draw:name="2" text:anchor-type="as-char" draw:z-index="2" svg:width="0.423333333333cm" svg:height="0.423333333333cm"><draw:image xlink:href="Pictures/24e2b3966d92b00bf6b8392381e8fd08.gif" xlink:type="simple" xlink:show="embed" xlink:actuate="onLoad"/></draw:frame>: Menüelement bearbeiten</text:p>
        </text:list-item>
        <text:list-item>
          <text:p text:style-name="List_20_1_Content"> <draw:frame draw:style-name="media" draw:name="3" text:anchor-type="as-char" draw:z-index="3" svg:width="0.423333333333cm" svg:height="0.423333333333cm"><draw:image xlink:href="Pictures/abf08fadffa1d6e769c3da9dc0f1992e.png" xlink:type="simple" xlink:show="embed" xlink:actuate="onLoad"/></draw:frame><draw:frame draw:style-name="media" draw:name="4" text:anchor-type="as-char" draw:z-index="4" svg:width="0.423333333333cm" svg:height="0.423333333333cm"><draw:image xlink:href="Pictures/e4b55682481a94396528449d79145a37.png" xlink:type="simple" xlink:show="embed" xlink:actuate="onLoad"/></draw:frame>: Menüelement aus-/einblenden (=Haken bei „Anzeigen“ raus, s.u.)</text:p>
        </text:list-item>
        <text:list-item>
          <text:p text:style-name="List_20_1_Content"> <draw:frame draw:style-name="media" draw:name="5" text:anchor-type="as-char" draw:z-index="5" svg:width="0.423333333333cm" svg:height="0.423333333333cm"><draw:image xlink:href="Pictures/be7c00cdb7db15d53dd5f5d4a2def84a.png" xlink:type="simple" xlink:show="embed" xlink:actuate="onLoad"/></draw:frame>: Seite bearbeiten</text:p>
        </text:list-item>
        <text:list-item>
          <text:p text:style-name="List_20_1_Content_Last"> <draw:frame draw:style-name="media" draw:name="6" text:anchor-type="as-char" draw:z-index="6" svg:width="0.423333333333cm" svg:height="0.423333333333cm"><draw:image xlink:href="Pictures/0c1a711c9d3c16bec93840d3809f4b27.png" xlink:type="simple" xlink:show="embed" xlink:actuate="onLoad"/></draw:frame>: Inhalt bearbeiten</text:p>
        </text:list-item>
      </text:list>
      <text:p text:style-name="Text_20_body">Menüelemente haben folgende Eigenschaften:</text:p>
      <text:list text:style-name="List_20_1" text:continue-numbering="false">
        <text:list-item>
          <text:p text:style-name="List_20_1_Content_First"> <text:span text:style-name="Strong_20_Emphasis">Kategorie-Nr.</text:span>: Die eindeutige, interne Nummerierung der Kategorie. Sie wird automatisch vergeben und ist nicht editierbar.</text:p>
        </text:list-item>
        <text:list-item>
          <text:p text:style-name="List_20_1_Content"> <text:span text:style-name="Strong_20_Emphasis">Name</text:span>: Der interne Name.</text:p>
        </text:list-item>
        <text:list-item>
          <text:p text:style-name="List_20_1_Content"> <text:span text:style-name="Strong_20_Emphasis">Deutscher Titel</text:span>: Der im Menü angezeigte Name.</text:p>
        </text:list-item>
        <text:list-item>
          <text:p text:style-name="List_20_1_Content"> <text:span text:style-name="Strong_20_Emphasis">Eltern Kategorie</text:span>: Der (interne) Name der übergeordneten Kategorie. Für die oberste Ebene ist die Elternkategorie „website“, für freie Elemente ist die Elternkategorie „FREIE SEITEN“.</text:p>
        </text:list-item>
        <text:list-item>
          <text:p text:style-name="List_20_1_Content"> <text:span text:style-name="Strong_20_Emphasis">Sortierung</text:span>: Die Sortierung einer Hierarchieebene erfolgt nach diesen Zahlen.</text:p>
        </text:list-item>
        <text:list-item>
          <text:p text:style-name="List_20_1_Content"> <text:span text:style-name="Strong_20_Emphasis">Ziel</text:span>: Das Ziel, wenn auf den Menüpunkt geklickt wird, kann eine Seite, ein (externer) Link oder ein JavaScript-Code sein.</text:p>
        </text:list-item>
        <text:list-item>
          <text:p text:style-name="List_20_1_Content"> <text:span text:style-name="Strong_20_Emphasis">Seite/Link/Javascript</text:span>: Je nach Auswahl oben wird hier die zugehörende Seite (interner Name), der Link oder der Javascript-Code eingetragen. </text:p>
        </text:list-item>
        <text:list-item>
          <text:p text:style-name="List_20_1_Content_Last"> <text:span text:style-name="Strong_20_Emphasis">Anzeigen</text:span>: Diese Box muss angehakt sein, damit dieses Menüelement im Menü zu sehen ist.</text:p>
        </text:list-item>
      </text:list>
      <text:p text:style-name="Text_20_body">Zur Übername der Änderungen muss der &lt;Speichern&gt;-Button gedrückt werden. Es wird auch gespeichert, wenn innerhalb eines Eingabefeldes &lt;Enter&gt; gedrückt wird (Das funktioniert aber nicht bei Auswahlfeldern). </text:p>
      <text:p text:style-name="Text_20_body">Zum Anlegen eines neuen Elements drückt man den Button &lt;Neues Menüelement&gt; bzw. &lt;Neues Freies Menüelement&gt;, das jeweils unterhalb der Liste zu finden ist.</text:p>
      <text:p text:style-name="Text_20_body">Im oberen Bereich der linken Leiste befinden sich, zum schnelleren Arbeiten, Links zu den &lt;Seiten&gt; bzw. &lt;Inhalten&gt;. Diese entsprechen den Menüaufrufen &lt;Seiten(A-Z)&gt; bzw.&lt;Inhalte(A-Z)&gt; im &lt;Website&gt;-Menü.</text:p>
      <text:h text:style-name="Heading_20_3" text:outline-level="3"><text:bookmark-start text:name="__RefHeading___der_menuepunkt_seiten_a-z_7"/><text:bookmark-start text:name="der_menuepunkt_seiten_a-z"/>Der Menüpunkt &lt;Seiten(A-Z)&gt;<text:bookmark-end text:name="__RefHeading___der_menuepunkt_seiten_a-z_7"/><text:bookmark-end text:name="der_menuepunkt_seiten_a-z"/></text:h>
      <text:p text:style-name="Text_20_body">Eine Seite ist immer einem Menüelement zugeordnet und kann eine oder mehrere Inhaltsbereiche enthalten.</text:p>
      <text:h text:style-name="Heading_20_3" text:outline-level="3"><text:bookmark-start text:name="__RefHeading___der_menuepunkt_inhalte_a-z_8"/><text:bookmark-start text:name="der_menuepunkt_inhalte_a-z"/>Der Menüpunkt &lt;Inhalte(A-Z)&gt;<text:bookmark-end text:name="__RefHeading___der_menuepunkt_inhalte_a-z_8"/><text:bookmark-end text:name="der_menuepunkt_inhalte_a-z"/></text:h>
      <text:p text:style-name="Text_20_body">Inhalte bestehen aus HTML-Elementen oder reinem Text. </text:p>
      <text:h text:style-name="Heading_20_3" text:outline-level="3"><text:bookmark-start text:name="__RefHeading___grafiken_9"/><text:bookmark-start text:name="grafiken"/>Grafiken<text:bookmark-end text:name="__RefHeading___grafiken_9"/><text:bookmark-end text:name="grafiken"/></text:h>
      <text:p text:style-name="Text_20_body">Hier sieht man alle Bilder des Ordners /www/images. Es könne hier Bilder hochgeladen oder gelöscht werden.</text:p>
      <text:h text:style-name="Heading_20_3" text:outline-level="3"><text:bookmark-start text:name="__RefHeading___dokumente_10"/><text:bookmark-start text:name="dokumente"/>Dokumente<text:bookmark-end text:name="__RefHeading___dokumente_10"/><text:bookmark-end text:name="dokumente"/></text:h>
      <text:p text:style-name="Text_20_body">Hier sieht man alle Dokumente des Ordners /www/documents. Es könne hier Dokumente wier PDF-Dateien hochgeladen oder gelös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10::25:45</meta:creation-date>
    <dc:creator>Generated</dc:creator>
    <dc:date>2026-07-25T10::25:45</dc:date>
    <dc:language>en-US</dc:language>
    <meta:editing-cycles>1</meta:editing-cycles>
    <meta:editing-duration>PT0S</meta:editing-duration>
    <dc:title>root:wbs:suite:handbuch</dc:title>
  </office:meta>
</office:document-meta>
</file>