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video:open_shot"/><text:bookmark-start text:name="__RefHeading___video_open_shot_1"/><text:bookmark-start text:name="video_open_shot"/>Video Open Shot<text:bookmark-end text:name="__RefHeading___video_open_shot_1"/><text:bookmark-end text:name="video_open_shot"/></text:h>
      <text:h text:style-name="Heading_20_3" text:outline-level="3"><text:bookmark-start text:name="__RefHeading___video_drehen_2"/><text:bookmark-start text:name="video_drehen"/>Video drehen<text:bookmark-end text:name="__RefHeading___video_drehen_2"/><text:bookmark-end text:name="video_drehen"/></text:h>
      <text:list text:style-name="List_20_1" text:continue-numbering="false">
        <text:list-item>
          <text:p text:style-name="LastListParagraph_List_20_1_Content_First"> <text:a xlink:type="simple" xlink:href="https://www.linuxquestions.org/questions/linux-general-1/how-to-fix-an-upsidedown-video-4175660101/" text:style-name="Internet_20_link" text:visited-style-name="Visited_20_Internet_20_Link">https://www.linuxquestions.org/questions/linux-general-1/how-to-fix-an-upsidedown-video-4175660101/</text:a></text:p>
        </text:list-item>
      </text:list>
      <text:p text:style-name="Text_20_body">Rotate, from my notes.
Code:</text:p>
      <text:p text:style-name="Preformatted_20_Text"><text:s text:c="3"/>ffmpeg -i infile.mp4 ... -vf "transpose=1" outfile.mp4</text:p>
      <text:p text:style-name="Text_20_body">0 = 90CounterCLockwise and Vertical Flip
1 = 90Clockwise
2 = 90CounterClockwise
3 = 90Clockwise and Vertical Flip
Rotate clockwise 90 deg twice to flip
Code:</text:p>
      <text:p text:style-name="Preformatted_20_Text"><text:s text:c="2"/>ffmpeg -i input.mp4 -vf "transpose=1,transpose=1" output.mp4</text:p>
      <text:p text:style-name="Text_20_body">Or
Co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7::11:00</meta:creation-date>
    <dc:creator>Generated</dc:creator>
    <dc:date>2026-07-24T17::11:00</dc:date>
    <dc:language>en-US</dc:language>
    <meta:editing-cycles>1</meta:editing-cycles>
    <meta:editing-duration>PT0S</meta:editing-duration>
    <dc:title>root:video:open_shot</dc:title>
  </office:meta>
</office:document-meta>
</file>