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user:wolfgang"/><text:bookmark-start text:name="__RefHeading___wolfgang_blessen_1"/><text:bookmark-start text:name="wolfgang_blessen"/>Wolfgang Blessen<text:bookmark-end text:name="__RefHeading___wolfgang_blessen_1"/><text:bookmark-end text:name="wolfgang_blessen"/></text:h>
      <text:p text:style-name="Text_20_body">Auf dieser Seite wurden noch keine Inhalte hinterle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6::45:46</meta:creation-date>
    <dc:creator>Generated</dc:creator>
    <dc:date>2026-07-25T06::45:46</dc:date>
    <dc:language>en-US</dc:language>
    <meta:editing-cycles>1</meta:editing-cycles>
    <meta:editing-duration>PT0S</meta:editing-duration>
    <dc:title>root:user:wolfgang</dc:title>
  </office:meta>
</office:document-meta>
</file>