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wiki8.blessen.de/doku.php?id=root:songbook:index" text:style-name="Internet_20_link" text:visited-style-name="Visited_20_Internet_20_Link">Songbook</text:a></text:p>
      <text:h text:style-name="Heading_20_1" text:outline-level="1"><text:bookmark text:name="root:songbook:yesterday"/><text:bookmark-start text:name="__RefHeading___yesterday_-_beatles_1"/><text:bookmark-start text:name="yesterday_-_beatles"/>Yesterday - Beatles<text:bookmark-end text:name="__RefHeading___yesterday_-_beatles_1"/><text:bookmark-end text:name="yesterday_-_beatles"/></text:h>
      <text:p text:style-name="Text_20_body">Yesterday ist eine von Paul McCartney geschriebene Ballade, die 1965 von der Band The Beatles auf dem Album Help! veröffentlicht wurde. Das Stück, das außerhalb Großbritanniens zunächst als Single ausgekoppelt worden war, ist der am häufigsten gecoverte Popsong.</text:p>
      <text:list text:style-name="List_20_1" text:continue-numbering="false">
        <text:list-item>
          <text:p text:style-name="List_20_1_Content_First"> Wikipedia de.wikipedia.org/wiki/Yesterday</text:p>
        </text:list-item>
        <text:list-item>
          <text:p text:style-name="List_20_1_Content_Last"> Live <text:a xlink:type="simple" xlink:href="https://www.youtube.com/watch?v=wXTJBr9tt8Q" text:style-name="Internet_20_link" text:visited-style-name="Visited_20_Internet_20_Link">https://www.youtube.com/watch?v=wXTJBr9tt8Q</text:a></text:p>
        </text:list-item>
      </text:list>
      <text:p text:style-name="Preformatted_20_Text"><text:line-break/>F<text:s text:c="12"/>Em7<text:s text:c="3"/>A7<text:s text:c="17"/>Dm<text:s text:c="5"/>Dm/C <text:line-break/>Yesterday<text:s text:c="3"/>all my troubles seemed so far away<text:line-break/>Bb<text:s text:c="5"/>C7<text:s text:c="22"/>F<text:s text:c="12"/>C<text:line-break/>Now it looks as though they're here to stay. <text:line-break/><text:s text:c="4"/>Dm<text:s text:c="2"/>G7<text:s text:c="7"/>Bb<text:s text:c="3"/>F <text:line-break/>Oh, I believe in yesterday.<text:line-break/> <text:line-break/><text:line-break/>F<text:s text:c="8"/>Em7<text:s text:c="6"/>A7<text:s text:c="13"/>Dm<text:s text:c="9"/>Dm/C<text:line-break/>Suddenly<text:s text:c="2"/>I'm not half the man I used to be<text:line-break/>Bb<text:s text:c="9"/>C7<text:s text:c="13"/>F<text:s text:c="7"/>C<text:s text:c="2"/><text:line-break/>there's a shadow hanging over me <text:line-break/>Dm<text:s text:c="4"/>G7<text:s text:c="7"/>Bb F <text:line-break/>oh yesterday came suddenly<text:line-break/> <text:line-break/> <text:line-break/>Em7 A7<text:s text:c="3"/>Dm<text:s text:c="2"/>Dm/C Bb<text:s text:c="9"/>C<text:s text:c="17"/>F<text:s text:c="7"/><text:line-break/>Why she<text:s text:c="2"/>had to<text:s text:c="3"/>Go I don't know she wouldn't say<text:line-break/>Em7 A7<text:s text:c="3"/>Dm<text:s text:c="2"/>Dm/C<text:s text:c="2"/>Bb<text:s text:c="10"/>C<text:s text:c="14"/>F<text:line-break/>I<text:s text:c="3"/>said something wrong now I long for yesterday<text:line-break/> <text:line-break/>F<text:s text:c="7"/>Em7<text:s text:c="9"/>A7<text:s text:c="11"/>Dm<text:s text:c="10"/>Dm/C<text:line-break/>Yesterday<text:s text:c="2"/>love was such an easy game to play<text:line-break/>Bb<text:s text:c="5"/>C7<text:s text:c="14"/>F<text:s text:c="9"/>C<text:s text:c="2"/><text:line-break/>now I need a place to hide away <text:line-break/>Dm<text:s text:c="2"/>G7<text:s text:c="6"/>Bb<text:s text:c="3"/>F <text:line-break/>oh I believe in yesterday<text:line-break/> <text:line-break/> <text:line-break/>Em7 A7<text:s text:c="3"/>Dm<text:s text:c="2"/>Dm/C Bb<text:s text:c="9"/>C<text:s text:c="17"/>F<text:s text:c="7"/><text:line-break/>Why she<text:s text:c="2"/>had to<text:s text:c="3"/>Go I don't know she wouldn't say<text:line-break/>Em7 A7<text:s text:c="3"/>Dm<text:s text:c="2"/>Dm/C<text:s text:c="2"/>Bb<text:s text:c="10"/>C<text:s text:c="14"/>F<text:line-break/>I<text:s text:c="3"/>said something wrong now I long for yesterday<text:line-break/> <text:line-break/>F<text:s text:c="8"/>Em7<text:s text:c="8"/>A7<text:s text:c="11"/>Dm<text:s text:c="11"/>Dm/C<text:line-break/>Yesterday<text:s text:c="2"/>love was such an easy game to play<text:line-break/>Bb<text:s text:c="5"/>C7<text:s text:c="14"/>F<text:s text:c="9"/>C<text:s text:c="2"/><text:line-break/>now I need a place to hide away <text:line-break/>Dm<text:s text:c="2"/>G7<text:s text:c="7"/>Bb<text:s text:c="3"/>F <text:line-break/>oh I believe in yesterday<text:line-break/> <text:line-break/>Dm<text:s text:c="4"/>G7<text:s text:c="4"/>Bb F<text:s text:c="2"/>F<text:line-break/>mm mm mm mm mm mm mmmmmmmm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7::07:38</meta:creation-date>
    <dc:creator>Generated</dc:creator>
    <dc:date>2026-07-24T17::07:38</dc:date>
    <dc:language>en-US</dc:language>
    <meta:editing-cycles>1</meta:editing-cycles>
    <meta:editing-duration>PT0S</meta:editing-duration>
    <dc:title>root:songbook:yesterday</dc:title>
  </office:meta>
</office:document-meta>
</file>