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wehrt_euch"/><text:bookmark-start text:name="__RefHeading___wehrt_euch_-_the_busters_1"/><text:bookmark-start text:name="wehrt_euch_-_the_busters"/>Wehrt euch! - The Busters<text:bookmark-end text:name="__RefHeading___wehrt_euch_-_the_busters_1"/><text:bookmark-end text:name="wehrt_euch_-_the_busters"/></text:h>
      <text:list text:style-name="List_20_1" text:continue-numbering="false">
        <text:list-item>
          <text:p text:style-name="List_20_1_Content_First"> <text:a xlink:type="simple" xlink:href="https://www.thebusters.com/de/wehrt-euch/" text:style-name="Internet_20_link" text:visited-style-name="Visited_20_Internet_20_Link">https://www.thebusters.com/de/wehrt-euch/</text:a></text:p>
        </text:list-item>
        <text:list-item>
          <text:p text:style-name="List_20_1_Content"> TEXT <text:a xlink:type="simple" xlink:href="https://www.thebusters.com/de/wehrt-euch/THE-BUSTERS-WEHRT-EUCH-Text.pdf" text:style-name="Internet_20_link" text:visited-style-name="Visited_20_Internet_20_Link">https://www.thebusters.com/de/wehrt-euch/THE-BUSTERS-WEHRT-EUCH-Text.pdf</text:a></text:p>
        </text:list-item>
        <text:list-item>
          <text:p text:style-name="List_20_1_Content"> CHORDS <text:a xlink:type="simple" xlink:href="https://www.thebusters.com/de/wehrt-euch/THE-BUSTERS-WEHRT-EUCH-CHORDS.pdf" text:style-name="Internet_20_link" text:visited-style-name="Visited_20_Internet_20_Link">https://www.thebusters.com/de/wehrt-euch/THE-BUSTERS-WEHRT-EUCH-CHORDS.pdf</text:a></text:p>
        </text:list-item>
        <text:list-item>
          <text:p text:style-name="List_20_1_Content_Last"> BLÄSERSATZ <text:a xlink:type="simple" xlink:href="https://www.thebusters.com/de/wehrt-euch/THE-BUSTERS-WEHRT-EUCH-BRASS.pdf" text:style-name="Internet_20_link" text:visited-style-name="Visited_20_Internet_20_Link">https://www.thebusters.com/de/wehrt-euch/THE-BUSTERS-WEHRT-EUCH-BRASS.pdf</text:a></text:p>
        </text:list-item>
      </text:list>
      <text:p text:style-name="Text_20_body">Musik: D.P. (Chorus), Joe Ibrahim (Intro, Verse, Pre-Chorus &amp; Coda)<text:line-break/>
Text: D.P. (Chorus), Stefan Arno Dressler, Rob Solomon (Verse, Pre-Chorus &amp; Coda)</text:p>
      <text:p text:style-name="Preformatted_20_Text">a<text:line-break/>a<text:s text:c="5"/>G<text:s text:c="5"/>F<text:s text:c="7"/>C<text:line-break/>Wehrt euch, leistet Widerstand<text:line-break/>a<text:s text:c="5"/>G<text:s text:c="3"/>C<text:s text:c="18"/>G <text:line-break/>Gegen den Faschismus hier im Land!<text:line-break/>a<text:s text:c="12"/>G <text:line-break/>Auf die Barrikaden<text:line-break/>C<text:s text:c="12"/>D<text:line-break/>Auf die Barrikaden<text:line-break/><text:line-break/>[Brass]<text:line-break/>Am G F C Am G C G<text:line-break/><text:line-break/>[Verse 1]<text:line-break/><text:s text:c="4"/>a<text:line-break/>Nur weil du hier geboren bist, willst du was Besseres sein?<text:line-break/><text:s text:c="7"/>C<text:s text:c="34"/>G<text:line-break/>Machst hinter dir die Grenzen dicht, kein Mensch soll hier mehr rein!<text:line-break/><text:s text:c="4"/>a<text:line-break/>Mit deiner Pseudo-Arier-Gang am altbekannten Ort<text:line-break/><text:s text:c="7"/>C<text:s text:c="33"/><text:line-break/>Planst du für die, die durch dein Raster fallen, den Abtransport.<text:line-break/><text:s text:c="5"/>a <text:line-break/>Hast Angst vor allen neuen Ideen, die nicht die deinen sind<text:line-break/><text:s text:c="4"/>C<text:s text:c="30"/>G<text:line-break/>Und glaubst die alten Lügen von vorvorgestern blind.<text:line-break/><text:s text:c="5"/>a<text:line-break/>Bist taub für all das Leiden, für die Schreie in der Nacht<text:line-break/><text:s text:c="5"/>C<text:line-break/>Du kennst den echten Hunger nicht, du kennst nur den nach Macht!<text:line-break/><text:line-break/>[Pre-Chorus]<text:line-break/>d<text:s text:c="27"/>C<text:s text:c="15"/>G<text:line-break/>Hass ist nie die Lösung, es liegt in deiner Hand!<text:line-break/><text:line-break/>[Chorus]<text:line-break/>a<text:s text:c="5"/>G<text:s text:c="5"/>F<text:s text:c="7"/>C<text:line-break/>Wehrt euch, leistet Widerstand<text:line-break/>a<text:s text:c="5"/>G<text:s text:c="3"/>C<text:s text:c="18"/>G <text:line-break/>Gegen den Faschismus hier im Land!<text:line-break/>a<text:s text:c="12"/>G <text:line-break/>Auf die Barrikaden,<text:line-break/>C<text:s text:c="12"/>D<text:line-break/>auf die Barrikaden!<text:line-break/><text:line-break/>Verse 2:<text:line-break/>Behalt dein blaues Herz für dich! Mir ist es viel zu klein.<text:line-break/>In einem Land, wie du es planst, hab‘ ich kein‘ Bock zu sein.<text:line-break/>Du sagst: „Wer sagt, was ich so sag, den nennt ihr gleich Faschist!“<text:line-break/>Naja sorry, mal ehrlich, Mann, das is‘ halt, was du bist:<text:line-break/>Mit aller Macht das Land regieren, Nazis mit am Tisch,<text:line-break/>Die schwärzeste der Zeiten nennst du einen „Vogelschiss“.<text:line-break/>Wieso macht dir die Freiheit Angst, wird dir die Welt zu bunt?<text:line-break/>Was laberst du von wegen man verbietet dir den Mund?<text:line-break/><text:line-break/>Pre-Chorus:<text:line-break/>Hass ist nie die Lösung, es liegt in deiner Hand!<text:line-break/><text:line-break/>Chorus:<text:line-break/>Wehrt euch, leistet Widerstand<text:line-break/>Gegen den Faschismus hier im Land!<text:line-break/>Auf die Barrikaden, auf die Barrikaden!<text:line-break/><text:line-break/>Coda:<text:line-break/>Gib mir ein Land, das für Offenheit steht,<text:line-break/>Mit ́nem Herzschlag so laut, dass die Erde davon bebt<text:line-break/>Ein Land, wo ein Wind, der nach Freiheit riecht, weht<text:line-break/>Gib‘s mir, sonst ist es zu spä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16:26</meta:creation-date>
    <dc:creator>Generated</dc:creator>
    <dc:date>2026-07-24T21::16:26</dc:date>
    <dc:language>en-US</dc:language>
    <meta:editing-cycles>1</meta:editing-cycles>
    <meta:editing-duration>PT0S</meta:editing-duration>
    <dc:title>root:songbook:wehrt_euch</dc:title>
  </office:meta>
</office:document-meta>
</file>