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songbook:vagabonds"/><text:bookmark-start text:name="__RefHeading___vagabonds_-_new_model_army_1"/><text:bookmark-start text:name="vagabonds_-_new_model_army"/>Vagabonds - New Model Army<text:bookmark-end text:name="__RefHeading___vagabonds_-_new_model_army_1"/><text:bookmark-end text:name="vagabonds_-_new_model_army"/></text:h>
      <text:p text:style-name="Text_20_body">Das Lied Vagabonds von New Model Army erzählt von der Suche nach Freiheit und dem Aufbrechen in neue Abenteuer, unabhängig von Alter und Herkunft.</text:p>
      <text:p text:style-name="Text_20_body">Es erschien 1989 auf der Platte Thunder and Consolation</text:p>
      <text:p text:style-name="Preformatted_20_Text">[Intro]<text:line-break/>Em<text:s text:c="3"/>G<text:s text:c="3"/>Bm<text:s text:c="3"/>D<text:s text:c="3"/>x4<text:line-break/> <text:line-break/>[Verse 1]<text:line-break/><text:s text:c="3"/>Em<text:s text:c="9"/>G<text:s text:c="11"/>Bm<text:s text:c="10"/>D<text:line-break/>We follow the tail lights out of the city<text:line-break/>Em<text:s text:c="10"/>G<text:s text:c="8"/>Bm<text:s text:c="4"/>D<text:line-break/>Moving in a river of red<text:line-break/><text:s text:c="7"/>Em<text:s text:c="5"/>G<text:s text:c="18"/>Bm<text:s text:c="4"/>D<text:line-break/>As the colors fade away from the dusky sunset<text:line-break/><text:s text:c="3"/>Em<text:s text:c="12"/>G<text:s text:c="10"/>Bm<text:line-break/>We roll for the darkness ahead<text:line-break/> <text:line-break/>[Chorus]<text:line-break/><text:s text:c="7"/>Em<text:s text:c="11"/>G<text:s text:c="12"/>Bm<text:s text:c="9"/>D<text:line-break/>We are old, we are young, we are in this together<text:line-break/>Em<text:s text:c="12"/>G<text:s text:c="9"/>Bm<text:s text:c="11"/>D<text:line-break/>Vagabonds and children, prisoners forever<text:line-break/><text:s text:c="5"/>Em<text:s text:c="8"/>G<text:s text:c="9"/>Bm<text:s text:c="12"/>D<text:line-break/>With pulses a-raging and eyes full of wonder<text:line-break/>Em<text:s text:c="10"/>G<text:s text:c="10"/>Bm<text:line-break/>Kicking out behind us again<text:line-break/> <text:line-break/>[Interlude]<text:line-break/>Em<text:s text:c="3"/>Em<text:s text:c="3"/>Em<text:s text:c="3"/>Em<text:line-break/> <text:line-break/>Em<text:s text:c="3"/>G<text:s text:c="3"/>Bm<text:s text:c="3"/>D<text:line-break/>Em<text:s text:c="3"/>G<text:s text:c="3"/>Bm<text:line-break/>Em<text:s text:c="3"/>G<text:s text:c="3"/>Bm<text:s text:c="3"/>D<text:line-break/>Em<text:s text:c="3"/>G<text:s text:c="3"/>Bm<text:line-break/> <text:line-break/>[Verse 2]<text:line-break/>Em<text:s text:c="10"/>G<text:s text:c="14"/>Bm<text:s text:c="8"/>D<text:line-break/>Night time, city beat, the radio is calling<text:line-break/><text:s text:c="4"/>Em<text:s text:c="7"/>G<text:s text:c="9"/>Bm<text:line-break/>The lost and lonely in vain<text:line-break/><text:s text:c="4"/>Em<text:s text:c="10"/>G<text:s text:c="15"/>Bm<text:s text:c="8"/>D<text:line-break/>Out here we are running for the wide open spaces<text:line-break/><text:s text:c="4"/>Em<text:s text:c="9"/>G<text:s text:c="9"/>Bm<text:line-break/>The road smell after the rain<text:line-break/> <text:line-break/>[Chorus]<text:line-break/><text:s text:c="7"/>Em<text:s text:c="11"/>G<text:s text:c="12"/>Bm<text:s text:c="9"/>D<text:line-break/>We are old, we are young, we are in this together<text:line-break/>Em<text:s text:c="12"/>G<text:s text:c="9"/>Bm<text:line-break/>Vagabonds and children, prisoners forever<text:line-break/><text:s text:c="5"/>Em<text:s text:c="8"/>G<text:s text:c="9"/>Bm<text:s text:c="12"/>D<text:line-break/>With pulses a-raging and eyes full of wonder<text:line-break/>Em<text:s text:c="10"/>G<text:s text:c="10"/>Bm<text:line-break/>Kicking out behind us again<text:line-break/> <text:line-break/>[Bridge]<text:line-break/><text:s text:c="4"/>G<text:s text:c="13"/>A<text:s text:c="4"/>Bm<text:line-break/>And watching as a boy alone at the quayside<text:line-break/><text:s text:c="4"/>G<text:s text:c="13"/>A<text:s text:c="12"/>Bm<text:line-break/>The ships loading cargo in the night<text:line-break/><text:s text:c="6"/>G<text:s text:c="10"/>A<text:s text:c="9"/>Bm<text:line-break/>Their names all calling to faraway places<text:line-break/><text:s text:c="3"/>G<text:s text:c="19"/>F#m<text:line-break/>The years go past, the miles go by<text:line-break/><text:s text:c="4"/>A<text:s text:c="20"/>B<text:line-break/>And still this childhood romance will not die<text:line-break/> <text:line-break/> <text:line-break/>[Solo]<text:line-break/>Em<text:s text:c="3"/>G<text:s text:c="3"/>Bm<text:s text:c="3"/>D<text:line-break/>Em<text:s text:c="3"/>G<text:s text:c="3"/>Bm<text:line-break/>Em<text:s text:c="3"/>G<text:s text:c="3"/>Bm<text:s text:c="3"/>D<text:line-break/>Em<text:s text:c="3"/>G<text:s text:c="3"/>Bm<text:line-break/> <text:line-break/> <text:line-break/>[Turnaround]<text:line-break/>Em<text:s text:c="3"/>Em<text:s text:c="3"/>Em<text:s text:c="3"/>Em<text:line-break/> <text:line-break/>[Chorus]<text:line-break/>N.C.<text:line-break/>We are old, we are young, we are in this together<text:line-break/><text:s text:c="25"/>(We are old, we are young)<text:line-break/>N.C.<text:line-break/>Vagabonds and children, yeah prisoners forever<text:line-break/><text:s text:c="28"/>(Vagabonds and children)<text:line-break/>N.C.<text:line-break/>With pulses a-raging and eyes full of wonder<text:line-break/><text:s text:c="19"/>(With pulses a-raging)<text:line-break/>N.C.<text:line-break/>Kicking out behind us again<text:line-break/><text:s text:c="22"/>(Kicking out behind)<text:line-break/> <text:line-break/>[Chorus]<text:line-break/><text:s text:c="7"/>Em<text:s text:c="11"/>G<text:s text:c="12"/>Bm<text:s text:c="9"/>D<text:line-break/>We are old, we are young, we are in this together<text:line-break/>Em<text:s text:c="12"/>G<text:s text:c="9"/>Bm<text:line-break/>Vagabonds and children, prisoners forever<text:line-break/><text:s text:c="5"/>Em<text:s text:c="8"/>G<text:s text:c="9"/>Bm<text:s text:c="12"/>D<text:line-break/>With pulses a-raging and eyes full of wonder<text:line-break/>Em<text:s text:c="10"/>G<text:s text:c="10"/>Bm<text:line-break/>Kicking out behind us again<text:line-break/> <text:line-break/> <text:line-break/>[Outro]<text:line-break/>Em<text:s text:c="3"/>G<text:s text:c="3"/>Bm<text:s text:c="3"/>D<text:line-break/>Em<text:s text:c="3"/>G<text:s text:c="3"/>Bm<text:line-break/>Em<text:s text:c="3"/>G<text:s text:c="3"/>Bm<text:s text:c="3"/>D<text:line-break/>Em<text:s text:c="3"/>G<text:s text:c="3"/>Bm<text:line-break/> <text:line-break/>Em<text:s text:c="3"/>Em<text:s text:c="3"/>Em<text:s text:c="3"/>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0::17:31</meta:creation-date>
    <dc:creator>Generated</dc:creator>
    <dc:date>2026-07-25T00::17:31</dc:date>
    <dc:language>en-US</dc:language>
    <meta:editing-cycles>1</meta:editing-cycles>
    <meta:editing-duration>PT0S</meta:editing-duration>
    <dc:title>root:songbook:vagabonds</dc:title>
  </office:meta>
</office:document-meta>
</file>