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songbook:testament"/><text:bookmark-start text:name="__RefHeading___testament_-_sarah_lesch_1"/><text:bookmark-start text:name="testament_-_sarah_lesch"/>Testament - Sarah Lesch<text:bookmark-end text:name="__RefHeading___testament_-_sarah_lesch_1"/><text:bookmark-end text:name="testament_-_sarah_lesch"/></text:h>
      <text:list text:style-name="List_20_1" text:continue-numbering="false">
        <text:list-item>
          <text:p text:style-name="LastListParagraph_List_20_1_Content_First"> <text:a xlink:type="simple" xlink:href="https://www.youtube.com/watch?v=koNLgSmo16I" text:style-name="Internet_20_link" text:visited-style-name="Visited_20_Internet_20_Link">https://www.youtube.com/watch?v=koNLgSmo16I</text:a></text:p>
        </text:list-item>
      </text:list>
      <text:p text:style-name="Preformatted_20_Text">Intro: EmEmDEm, x2<text:line-break/> <text:line-break/> <text:line-break/><text:s text:c="5"/>Em<text:line-break/>Auch du warst mal ein Kind und auch ich war mal klein<text:line-break/><text:s text:c="9"/>D<text:s text:c="18"/>Em<text:line-break/>Und auch uns ham sie was erzählt<text:line-break/><text:s text:c="9"/>Em<text:line-break/>Und dann macht man das alles und versucht so zu sein<text:line-break/><text:s text:c="10"/>D<text:s text:c="23"/>Em<text:line-break/>Und dann merkt man das einem was fehlt<text:line-break/><text:s text:c="13"/>Em<text:line-break/>Und dann verlernt man, sich richtig zu spüren<text:line-break/><text:s text:c="10"/>D<text:s text:c="28"/>Em<text:line-break/>Und man flüchtet sich in Kunst oder Konsum<text:line-break/><text:s text:c="5"/>Em<text:line-break/>Und während ihr fleißig Pläne macht,<text:line-break/> D<text:s text:c="22"/>Em<text:line-break/>Lachen die Götter sich krumm<text:line-break/> <text:line-break/><text:s text:c="12"/>B7<text:s text:c="18"/>Em<text:line-break/>Lasst eure Kinder mal was dazu sagen<text:line-break/> B7<text:s text:c="16"/>Em<text:line-break/>Hört ihnen richtig zu.<text:line-break/><text:s text:c="5"/>B7<text:s text:c="23"/>Em<text:line-break/>Die spürn sich noch, die ham Feeling für die Welt<text:line-break/><text:s text:c="10"/>Am<text:s text:c="16"/>B7<text:line-break/>Die sind klüger als ich und du<text:line-break/> <text:line-break/><text:s text:c="5"/>C<text:s text:c="20"/>G<text:line-break/>Und denkt dran bevor ihr antwortet:<text:line-break/><text:s text:c="9"/>B7<text:s text:c="18"/>Em<text:line-break/>Ihr seid auch nur verletzte Kinder.<text:line-break/><text:s text:c="4"/>C<text:s text:c="23"/>G<text:line-break/>Am Ende gibt’s wieder ganz neue Symptome,<text:line-break/><text:s text:c="4"/>B7<text:s text:c="14"/>Em<text:line-break/>und ihr wart die Erfinder<text:line-break/><text:s text:c="10"/>C<text:s text:c="25"/>G<text:line-break/>Und dann sagt ihnen wieder, wie es richtig geht<text:line-break/><text:s text:c="8"/>B7<text:s text:c="12"/>Em<text:line-break/>„Werd erwachsen“ und „bist du naiv“<text:line-break/><text:s text:c="9"/>C<text:s text:c="23"/>G<text:line-break/>Predigt Formeln, lasst alles in Hefte schreiben,<text:line-break/><text:s text:c="5"/>Am<text:s text:c="19"/>B7<text:line-break/>Die Götter lachen sich schief<text:line-break/> <text:line-break/>Em<text:line-break/>Achtet auf Schönschrift und Lehrpläne<text:line-break/><text:s text:c="3"/>D<text:s text:c="25"/>Em<text:line-break/>Und dass sie die Bleistifte spitzen<text:line-break/> Em<text:line-break/>Zeigt ihnen Bilder von Eichenblättern <text:line-break/><text:s text:c="14"/>D<text:s text:c="17"/>Em<text:line-break/>Während sie drinnen an Tischen sitzen<text:line-break/><text:s text:c="9"/>Em<text:line-break/>Und dann ackern und büffeln und wieder auskotzen<text:line-break/><text:s text:c="8"/>D<text:line-break/>Und am Nachmittag RTL 2<text:line-break/><text:s text:c="3"/>Em<text:line-break/>Am Wochenende geht’s was Schönes kaufen, <text:line-break/>D<text:s text:c="26"/>Em<text:line-break/>fertig ist der Einheitsbrei<text:line-break/><text:s text:c="5"/>Em<text:line-break/>Und jeder der sich nicht anpasst<text:line-break/><text:s text:c="5"/>D<text:s text:c="20"/>Em<text:line-break/>Wird zum Problemkind erklärt<text:line-break/><text:s text:c="4"/>Em<text:line-break/>Und jede, die zu lebhaft ist<text:line-break/><text:s text:c="11"/>D<text:s text:c="21"/>Em<text:line-break/>Kriegt ‘ne Pille damit sie nicht stört<text:line-break/> <text:line-break/><text:s text:c="6"/>B7<text:s text:c="20"/>Em<text:line-break/>Und damit betrügt ihr euch selber denn<text:line-break/> B7<text:s text:c="17"/>Em<text:line-break/>Kein Kind ist ein Problem<text:line-break/> <text:line-break/><text:s text:c="14"/>B7<text:s text:c="19"/>Em<text:line-break/>Und all die Freigeister, all die Schulschwänzer<text:line-break/><text:s text:c="8"/>Am<text:s text:c="14"/>B7<text:line-break/>Nur Symptomträger im System<text:line-break/> <text:line-break/> <text:line-break/><text:s text:c="15"/>C<text:s text:c="14"/>G<text:line-break/>Doch bedenkt wenn ihr so hart urteilt:<text:line-break/><text:s text:c="9"/>B7<text:s text:c="18"/>Em<text:line-break/>Ihr seid auch nur gefangene Geister<text:line-break/><text:s text:c="4"/>C<text:s text:c="17"/>G<text:line-break/>Der Unmut wird immer lauter <text:line-break/><text:s text:c="9"/>B7<text:s text:c="19"/>Em<text:line-break/>Und die Lehrer schreien sich heiser<text:line-break/>C<text:s text:c="35"/>G<text:line-break/>Empört euch, dass Hänschen nicht ist, was er sein soll,<text:line-break/><text:s text:c="8"/>B7<text:s text:c="18"/>Em<text:line-break/>Sondern nur, wer er nunmal ist<text:line-break/><text:s text:c="5"/>C<text:s text:c="19"/>G<text:line-break/>Die Götter pullern sich ein vor Lachen<text:line-break/><text:s text:c="4"/>Em<text:s text:c="23"/>D<text:line-break/>Und ihr denkt, dass ihr was wisst<text:line-break/> <text:line-break/> <text:line-break/>Em<text:s text:c="22"/>.<text:s text:c="12"/>.<text:line-break/>Und wenn Hänschen dann Hans ist, der eigene Kinder hat, <text:line-break/>D<text:s text:c="16"/>Em<text:line-break/>denen er was erzählt <text:line-break/><text:s text:c="5"/>Em<text:s text:c="14"/>.<text:s text:c="9"/>.<text:line-break/>Dann merkt Hans und Kunz, und ihr vielleicht auch,<text:line-break/><text:s text:c="6"/>D<text:s text:c="16"/>Em<text:line-break/>Dass wieder irgendwas fehlt <text:line-break/><text:s text:c="6"/>Em<text:s text:c="25"/>.<text:line-break/>Ihr habt Wünsche und Träume und rennt damit ständig <text:line-break/>D<text:s text:c="13"/>Em<text:line-break/>an imaginäre Wände<text:line-break/><text:s text:c="11"/>Em<text:line-break/>Und jeder Wunsch den ihr euch erfüllt <text:line-break/><text:s text:c="9"/>D<text:s text:c="16"/>Em<text:line-break/>Der ist dann halt auch zu Ende<text:line-break/><text:s text:c="5"/>Em<text:s text:c="22"/>.<text:line-break/>Geht ihr nur Malochen für erfundene Zahlen<text:line-break/><text:s text:c="6"/>D<text:s text:c="23"/>Em<text:line-break/>Und wartet, bis die Burnouts kommen<text:line-break/><text:s text:c="3"/>Em<text:s text:c="19"/>.<text:line-break/>Schmeißt euer Geld für Plastik raus<text:line-break/><text:s text:c="9"/>D<text:s text:c="16"/>Em<text:line-break/>Um ein kleines Glück zu bekommen<text:line-break/><text:s text:c="4"/>Em<text:s text:c="12"/>.<text:s text:c="10"/>.<text:line-break/>Das Beste aus Cerealien und Milch<text:line-break/><text:s text:c="9"/>D<text:s text:c="21"/>Em<text:line-break/>Noch ‘n Carport und noch ‘n Kredit<text:line-break/><text:s text:c="8"/>Em<text:line-break/>|: Und alle finden‘s scheiße<text:s text:c="8"/><text:line-break/><text:s text:c="7"/>D<text:s text:c="14"/>Em<text:line-break/> aber alle machen sie mit :|<text:s text:c="9"/><text:line-break/> <text:line-break/><text:s text:c="5"/>B7<text:s text:c="22"/>Em<text:line-break/>Ihr klugscheißert und kauft trotzdem<text:line-break/><text:s text:c="9"/>B7<text:s text:c="24"/>Em<text:line-break/>Und die Werbung verkauft euch für dumm<text:line-break/><text:s text:c="10"/>B7<text:s text:c="18"/>Em<text:line-break/>Und dann sitzt ihr vor neuen Flachbildfernsehern<text:line-break/><text:s text:c="5"/>B7<text:s text:c="15"/>Em<text:line-break/>Und meckert auf den Konsum<text:line-break/><text:s text:c="11"/>B7<text:s text:c="22"/>Em<text:line-break/>Wenn ihr das Welt nennt, bin ich gern weltfremd<text:line-break/><text:s text:c="5"/>B7<text:s text:c="17"/>Em<text:line-break/>Die Götter lachen sich krumm<text:line-break/><text:s text:c="10"/>B7<text:s text:c="22"/>Em<text:line-break/>Wenn ihr das Welt nennt, bin ich gern weltfremd<text:line-break/><text:s text:c="4"/>Am<text:s text:c="18"/>B7<text:line-break/>Die Götter lachen sich krumm<text:line-break/> <text:line-break/> <text:line-break/><text:s text:c="6"/>C<text:s text:c="17"/>G<text:line-break/>Ihr Traumverkäufer, Symptomdesigner<text:line-break/> B7<text:s text:c="22"/>Em<text:line-break/>Merkt ihr noch, was passiert? <text:line-break/> C<text:s text:c="29"/>G<text:line-break/>Wer hat euch das Land und das Wasser geschenkt, <text:line-break/><text:s text:c="9"/>B7<text:s text:c="12"/>Em<text:line-break/>Das ihr jetzt privatisiert<text:line-break/><text:s text:c="6"/>C<text:s text:c="24"/>G<text:line-break/>Ihr Heuchler, ihr Lügner, ihr Rattenfänger <text:line-break/><text:s text:c="5"/>B7<text:s text:c="11"/>Em<text:line-break/>Ihr Wertpapierverkäufer<text:line-break/>C<text:s text:c="25"/>G<text:line-break/><text:s text:c="3"/>Man hat euch Geist und Gefühl gegeben <text:line-break/><text:s text:c="5"/>B7<text:s text:c="19"/>Em<text:line-break/>Und doch seid ihr nur Mitläufer <text:line-break/><text:s text:c="6"/>C<text:s text:c="18"/>G<text:line-break/>Ihr großen, vernarbten, hilflosen Riesen <text:line-break/><text:s text:c="5"/>B7<text:s text:c="17"/>Em<text:line-break/>Ihr wart doch auch mal klein<text:line-break/><text:s text:c="5"/>C<text:s text:c="22"/>G<text:line-break/>Und jemand hat euch mit Schweigen gestraft <text:line-break/><text:s text:c="5"/>B7<text:s text:c="17"/>Em<text:line-break/>Und ließ euch darin allein <text:line-break/><text:s text:c="11"/>C<text:s text:c="22"/>G<text:line-break/>Und jetzt hört ihr nicht nur die Götter nicht lachen <text:line-break/><text:s text:c="5"/>B7<text:s text:c="29"/>Em<text:line-break/>Ihr hört auch ihr die Kinder nicht weinen<text:line-break/><text:s text:c="5"/>C<text:s text:c="21"/>G<text:line-break/>Und sagt ihnen weiter, es würde nicht wehtun<text:line-break/>B7<text:s text:c="15"/>Em<text:line-break/><text:s text:c="2"/>Ohne es so zu meinen<text:line-break/><text:s text:c="7"/>C<text:s text:c="15"/>G<text:line-break/>Macht ihr ruhig Pläne, ich steh am Rand <text:line-break/><text:s text:c="5"/>B7<text:s text:c="28"/>Em<text:line-break/>Ich sehe euch und ich bin nicht allein <text:line-break/><text:s text:c="8"/>C<text:s text:c="24"/>G<text:line-break/>Hinter mir stehen mehr und mehr Weltfremde <text:line-break/><text:s text:c="5"/>B7<text:s text:c="19"/>Em<text:line-break/>Die passen auch nicht hinein <text:line-break/> <text:line-break/><text:s text:c="11"/>C<text:s text:c="23"/>G<text:line-break/>Und jetzt wartet nicht auf ein versöhnliches Ende <text:line-break/><text:s text:c="2"/>B7<text:s text:c="22"/>Em<text:line-break/>Den Gefallen tu ich euch nicht <text:line-break/><text:s text:c="5"/>C<text:s text:c="21"/>G<text:line-break/>Kein Augenzwinkern, keine milde Pointe,<text:line-break/><text:s text:c="9"/>B7<text:s text:c="17"/>Em<text:line-break/>Die das Unwohlsein wieder bricht<text:line-break/><text:s text:c="7"/>C<text:s text:c="22"/>G<text:line-break/>Irgendwann werden die Götter nicht mehr lachen <text:line-break/><text:s text:c="4"/>B7<text:s text:c="29"/>Em<text:line-break/>Und falls es mich dann nicht mehr gibt <text:line-break/><text:s text:c="8"/>C<text:s text:c="27"/>G<text:line-break/>Hinterlass ich ein Kind, das sich selbst gehört<text:line-break/>B7<text:s text:c="28"/>Em<text:line-break/><text:s text:c="3"/>Und dies unhandliche Lied<text:line-break/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8::00:46</meta:creation-date>
    <dc:creator>Generated</dc:creator>
    <dc:date>2026-07-24T18::00:46</dc:date>
    <dc:language>en-US</dc:language>
    <meta:editing-cycles>1</meta:editing-cycles>
    <meta:editing-duration>PT0S</meta:editing-duration>
    <dc:title>root:songbook:testament</dc:title>
  </office:meta>
</office:document-meta>
</file>