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spende_blut"/><text:bookmark-start text:name="__RefHeading___magic_-_wolly_b_1"/><text:bookmark-start text:name="magic_-_wolly_b"/>Magic - Wolly B<text:bookmark-end text:name="__RefHeading___magic_-_wolly_b_1"/><text:bookmark-end text:name="magic_-_wolly_b"/></text:h>
      <text:p text:style-name="Preformatted_20_Text"> <text:line-break/>Warte am Abend<text:line-break/>Auf die Gang<text:line-break/>Die richtige Konstellation<text:line-break/>Noch nicht gefunden<text:line-break/>(Wie es scheint)<text:line-break/><text:line-break/>Höre Stimmen<text:line-break/>Auf dem AB<text:line-break/>Sie rief mich an <text:line-break/>Für ein neues Projekt<text:line-break/><text:line-break/>Den Westen aufmischen<text:line-break/>Mit neuem Kram<text:line-break/>Die Hand am Schalter<text:line-break/>Abgefah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6::22:59</meta:creation-date>
    <dc:creator>Generated</dc:creator>
    <dc:date>2026-07-24T16::22:59</dc:date>
    <dc:language>en-US</dc:language>
    <meta:editing-cycles>1</meta:editing-cycles>
    <meta:editing-duration>PT0S</meta:editing-duration>
    <dc:title>root:songbook:spende_blut</dc:title>
  </office:meta>
</office:document-meta>
</file>