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sommerabend"/><text:bookmark-start text:name="__RefHeading___sommerabend_1"/><text:bookmark-start text:name="sommerabend"/>Sommerabend<text:bookmark-end text:name="__RefHeading___sommerabend_1"/><text:bookmark-end text:name="sommerabend"/></text:h>
      <text:p text:style-name="Preformatted_20_Text">Eine laue Sommernacht,<text:s text:c="2"/><text:line-break/>wir sitzen zusammen mit Freunden auf der Veranda,<text:s text:c="2"/><text:line-break/>Gegrillter Räucherlachs und Rotwein auf dem Tisch und im Magen,<text:s text:c="2"/><text:line-break/>Angenehme Gespräche über Gott und die Welt,<text:s text:c="2"/><text:line-break/><text:line-break/><text:line-break/>Ein dumpfes Geräusch durchbricht die Stille,<text:line-break/>es sind unsere Panzer, die sich am östlichen Rand der Stadt in Stellung bringen,<text:line-break/>vielleicht werden wir den Abend in den Luftschutzkeller verleg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15:53</meta:creation-date>
    <dc:creator>Generated</dc:creator>
    <dc:date>2026-07-25T06::15:53</dc:date>
    <dc:language>en-US</dc:language>
    <meta:editing-cycles>1</meta:editing-cycles>
    <meta:editing-duration>PT0S</meta:editing-duration>
    <dc:title>root:songbook:sommerabend</dc:title>
  </office:meta>
</office:document-meta>
</file>