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snippet"/><text:bookmark-start text:name="__RefHeading___snippet_1"/><text:bookmark-start text:name="snippet"/>Snippet<text:bookmark-end text:name="__RefHeading___snippet_1"/><text:bookmark-end text:name="snippet"/></text:h>
      <text:p text:style-name="Preformatted_20_Text">Was wir schon immer wussten, aber uns nicht trauten zu sagen<text:line-break/><text:line-break/>Viele, viele, viele<text:line-break/>Tote auf beiden Seiten<text:line-break/><text:line-break/>Sie zählen nicht mehr<text:line-break/><text:line-break/>Warum können nicht alle einfach mal ausschlafen?<text:line-break/><text:line-break/><text:line-break/>Man Sie ht sie nicht<text:line-break/>die Schnösel aus der Oberschift,<text:line-break/>denn sie kommen nie ans Tageslicht<text:line-break/><text:line-break/>Wehnen sich in Sicherheit in ihren<text:line-break/>Hemden aus Emd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14:46</meta:creation-date>
    <dc:creator>Generated</dc:creator>
    <dc:date>2026-07-24T17::14:46</dc:date>
    <dc:language>en-US</dc:language>
    <meta:editing-cycles>1</meta:editing-cycles>
    <meta:editing-duration>PT0S</meta:editing-duration>
    <dc:title>root:songbook:snippet</dc:title>
  </office:meta>
</office:document-meta>
</file>