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red_flag"/><text:bookmark-start text:name="__RefHeading___red_flag_-_billy_talent_1"/><text:bookmark-start text:name="red_flag_-_billy_talent"/>Red Flag - Billy Talent<text:bookmark-end text:name="__RefHeading___red_flag_-_billy_talent_1"/><text:bookmark-end text:name="red_flag_-_billy_talent"/></text:h>
      <text:p text:style-name="Preformatted_20_Text">Cast off the crutch that kills the pain<text:line-break/>The red flag wavin' never meant the same<text:line-break/>The kids of tomorrow don't need today<text:line-break/>When they live in the sins of yesterday<text:line-break/>Cast off the crutch that kills the pain<text:line-break/>The red flag wavin' never meant the same<text:line-break/>The kids of tomorrow don't need today<text:line-break/>When they live in the sins of yesterday<text:line-break/><text:line-break/>Well, I've never seen us act like this<text:line-break/>Our only hope is in minds of kids<text:line-break/>And they'll show us a thing or two<text:line-break/>Our only weapons are the guns of youth<text:line-break/>It's only time before they tighten the noose<text:line-break/>And then the hunt will be on for you<text:line-break/><text:line-break/>The red flag waving never meant the same, no<text:line-break/>The red flag waving never meant the same<text:line-break/><text:line-break/>Cast off the crutch that kills the pain<text:line-break/>The red flag wavin' never meant the same<text:line-break/>The kids of tomorrow don't need today<text:line-break/>When they live in the sins of yesterday<text:line-break/>Cast off the crutch that kills the pain<text:line-break/>The red flag wavin' never meant the same<text:line-break/>The kids of tomorrow don't need today<text:line-break/>When they live in the sins of yesterday<text:line-break/><text:line-break/>Like the smallest bee packs a sting<text:line-break/>Like the pawn checkmates a king<text:line-break/>We'll attack at the crack of dawn<text:line-break/>Build a ladder if there's a wall<text:line-break/>Don't be afraid to slip and fall<text:line-break/>Speak for yourself or they'll speak for you<text:line-break/><text:line-break/>The red flag waving never meant the same, no<text:line-break/>The red flag waving never meant the same, no<text:line-break/><text:line-break/>Cast off the crutch that kills the pain<text:line-break/>The red flag wavin' never meant the same<text:line-break/>The kids of tomorrow don't need today<text:line-break/>When they live in the sins of yesterday<text:line-break/>Cast off the crutch that kills the pain<text:line-break/>The red flag wavin' never meant the same<text:line-break/>The kids of tomorrow don't need today<text:line-break/>When they live in the sins of yesterday<text:line-break/><text:line-break/>Like a fire, don't need water<text:line-break/>Like a jury, needs a liar<text:line-break/>Like a riot, don't need order<text:line-break/>Like a madman needs a martyr<text:line-break/>We don't need them<text:line-break/>We don't need them<text:line-break/>We don't need them<text:line-break/>We don't need them<text:line-break/>We don't need them<text:line-break/>We don't need them<text:line-break/>We don't need them<text:line-break/>We don't need them<text:line-break/><text:line-break/>Cast off the crutch that kills the pain<text:line-break/>The red flag wavin' never meant the same<text:line-break/>The kids of tomorrow don't need today<text:line-break/>When they live in the sins of yesterday<text:line-break/>Cast off the crutch that kills the pain<text:line-break/>The red flag wavin' never meant the same<text:line-break/>The kids of tomorrow don't need today<text:line-break/>When they live in the sins of yesterday<text:line-break/><text:line-break/>Cast off the crutch that kills the pain (We don't need them, we don't need them)<text:line-break/>The red flag wavin' never meant the same (We don't need them, we don't need them)<text:line-break/>The kids of tomorrow don't need today (We don't need them, we don't need them)<text:line-break/>When they live in the sins of yesterday (We don't need them, we don't need them)</text:p>
      <text:list text:style-name="List_20_1" text:continue-numbering="false">
        <text:list-item>
          <text:p text:style-name="List_20_1_Content_First"> <text:a xlink:type="simple" xlink:href="https://www.youtube.com/watch?v=l2UktJtKpFw" text:style-name="Internet_20_link" text:visited-style-name="Visited_20_Internet_20_Link">https://www.youtube.com/watch?v=l2UktJtKpFw</text:a></text:p>
        </text:list-item>
        <text:list-item>
          <text:p text:style-name="List_20_1_Content"> <text:a xlink:type="simple" xlink:href="https://en.wikipedia.org/wiki/Red_Flag_" text:style-name="Internet_20_link" text:visited-style-name="Visited_20_Internet_20_Link">https://en.wikipedia.org/wiki/Red_Flag_</text:a>(song)</text:p>
        </text:list-item>
        <text:list-item>
          <text:p text:style-name="List_20_1_Content_Last"> <text:a xlink:type="simple" xlink:href="https://de.wikipedia.org/wiki/Billy_Talent" text:style-name="Internet_20_link" text:visited-style-name="Visited_20_Internet_20_Link">https://de.wikipedia.org/wiki/Billy_Talent</text:a></text:p>
        </text:list-item>
      </text:list>
      <text:h text:style-name="Heading_20_2" text:outline-level="2"><text:bookmark-start text:name="__RefHeading___translation_2"/><text:bookmark-start text:name="translation"/>Translation<text:bookmark-end text:name="__RefHeading___translation_2"/><text:bookmark-end text:name="translation"/></text:h>
      <text:p text:style-name="Preformatted_20_Text">Wirf die Krücke ab, die den Schmerz tötet<text:line-break/>Die rote Fahne, die winkt, hat nie dasselbe bedeutet<text:line-break/>Die Kinder von morgen brauchen das Heute nicht<text:line-break/>Wenn sie in den Sünden von gestern leben<text:line-break/>Schmeiß die Krücke weg, die den Schmerz tötet<text:line-break/>Die rote Fahne, die weht, bedeutete nie das Gleiche<text:line-break/>Die Kinder von morgen brauchen das Heute nicht<text:line-break/>Wenn sie in den Sünden von gestern leben<text:line-break/><text:line-break/>Nun, ich habe uns noch nie so handeln sehen<text:line-break/>Unsere einzige Hoffnung liegt in den Köpfen der Kinder<text:line-break/>Und sie werden es uns schon noch zeigen<text:line-break/>Unsere einzigen Waffen sind die Gewehre der Jugend<text:line-break/>Es ist nur eine Frage der Zeit, bis sie die Schlinge zuziehen<text:line-break/>Und dann wird die Jagd auf dich beginnen<text:line-break/><text:line-break/>Das Schwenken der roten Fahne bedeutete nie das Gleiche, nein<text:line-break/>Das Schwenken der roten Fahne bedeutete nie das Gleiche<text:line-break/><text:line-break/>Wirf die Krücke ab, die den Schmerz tötet<text:line-break/>Das Schwenken der roten Fahne bedeutete nie dasselbe<text:line-break/>Die Kinder von morgen brauchen das Heute nicht<text:line-break/>Wenn sie in den Sünden von gestern leben<text:line-break/>Schmeiß die Krücke weg, die den Schmerz tötet<text:line-break/>Die rote Fahne, die weht, bedeutete nie das Gleiche<text:line-break/>Die Kinder von morgen brauchen das Heute nicht<text:line-break/>Wenn sie in den Sünden von gestern leben<text:line-break/><text:line-break/>Wie die kleinste Biene einen Stachel hat<text:line-break/>Wie der Bauer einen König schachmatt setzt<text:line-break/>Wir greifen in aller Herrgottsfrühe an<text:line-break/>Baut eine Leiter, wenn es eine Mauer gibt<text:line-break/>Habt keine Angst, auszurutschen und zu fallen<text:line-break/>Sprich für dich selbst oder sie sprechen für dich<text:line-break/><text:line-break/>Das Schwenken der roten Fahne bedeutete nie das Gleiche, nein<text:line-break/>Das Schwenken der roten Fahne bedeutete nie das Gleiche, nein<text:line-break/><text:line-break/>Wirf die Krücke ab, die den Schmerz tötet<text:line-break/>Das Schwenken der roten Fahne bedeutete nie dasselbe<text:line-break/>Die Kinder von morgen brauchen das Heute nicht<text:line-break/>Wenn sie in den Sünden von gestern leben<text:line-break/>Schmeiß die Krücke weg, die den Schmerz tötet<text:line-break/>Die rote Fahne, die weht, bedeutete nie das Gleiche<text:line-break/>Die Kinder von morgen brauchen das Heute nicht<text:line-break/>Wenn sie in den Sünden von gestern leben<text:line-break/><text:line-break/>Wie ein Feuer, braucht kein Wasser<text:line-break/>Wie eine Jury, braucht einen Lügner<text:line-break/>Wie ein Aufruhr, braucht keine Ordnung<text:line-break/>Wie ein Wahnsinniger einen Märtyrer braucht<text:line-break/>Wir brauchen sie nicht<text:line-break/>Wir brauchen sie nicht<text:line-break/>Wir brauchen sie nicht<text:line-break/>Wir brauchen sie nicht<text:line-break/>Wir brauchen sie nicht<text:line-break/>Wir brauchen sie nicht<text:line-break/>Wir brauchen sie nicht<text:line-break/>Wir brauchen sie nicht<text:line-break/><text:line-break/>Legt die Krücke ab, die den Schmerz tötet<text:line-break/>Die rote Fahne, die weht, hat nie das Gleiche bedeutet<text:line-break/>Die Kinder von morgen brauchen das Heute nicht<text:line-break/>Wenn sie in den Sünden von gestern leben<text:line-break/>Schmeiß die Krücke weg, die den Schmerz tötet<text:line-break/>Die rote Fahne, die weht, bedeutete nie das Gleiche<text:line-break/>Die Kinder von morgen brauchen das Heute nicht<text:line-break/>Wenn sie in den Sünden von gestern leben<text:line-break/><text:line-break/>Wirf die Krücke ab, die den Schmerz tötet (Wir brauchen sie nicht, wir brauchen sie nicht)<text:line-break/>Die rote Fahne, die winkt, hat nie das Gleiche bedeutet (Wir brauchen sie nicht, wir brauchen sie nicht)<text:line-break/>Die Kinder von morgen brauchen das Heute nicht (Wir brauchen sie nicht, wir brauchen sie nicht)<text:line-break/>Wenn sie in den Sünden von gestern leben (Wir brauchen sie nicht, wir brauchen sie nicht)<text:line-break/><text:line-break/>Übersetzt mit www.DeepL.com/Translator (kostenlose Ver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47:22</meta:creation-date>
    <dc:creator>Generated</dc:creator>
    <dc:date>2026-07-24T18::47:22</dc:date>
    <dc:language>en-US</dc:language>
    <meta:editing-cycles>1</meta:editing-cycles>
    <meta:editing-duration>PT0S</meta:editing-duration>
    <dc:title>root:songbook:red_flag</dc:title>
  </office:meta>
</office:document-meta>
</file>