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paint_it_black"/><text:bookmark-start text:name="__RefHeading___paint_it_black_-_stones_1"/><text:bookmark-start text:name="paint_it_black_-_stones"/>Paint it black - Stones<text:bookmark-end text:name="__RefHeading___paint_it_black_-_stones_1"/><text:bookmark-end text:name="paint_it_black_-_stones"/></text:h>
      <text:p text:style-name="Preformatted_20_Text">[Intro]<text:line-break/>Em<text:s text:c="2"/>B<text:line-break/>Em<text:line-break/> <text:line-break/>[Verse 1]<text:line-break/>Em<text:s text:c="23"/>B<text:line-break/><text:s text:c="2"/>I see a red door and I want it painted black.<text:line-break/>Em<text:s text:c="22"/>B<text:line-break/><text:s text:c="2"/>No colours anymore, I want them to turn black.<text:line-break/>Em<text:s text:c="2"/>D<text:s text:c="7"/>G<text:s text:c="10"/>D<text:s text:c="10"/>Em<text:line-break/><text:s text:c="2"/>I see the girls walk by dressed in their summer clothes.<text:line-break/>Em<text:s text:c="2"/>D<text:s text:c="7"/>G<text:s text:c="7"/>D<text:s text:c="7"/>A<text:s text:c="15"/>B<text:line-break/><text:s text:c="2"/>I have to turn my head until my darkness goes.<text:line-break/> <text:line-break/>[Verse 2]<text:line-break/>Em<text:s text:c="25"/>B<text:line-break/><text:s text:c="2"/>I see a line of cars and they're all painted black.<text:line-break/>Em<text:s text:c="30"/>B<text:line-break/><text:s text:c="2"/>With flowers and my love both never to come back.<text:line-break/>Em<text:s text:c="2"/>D<text:s text:c="10"/>G<text:s text:c="10"/>D<text:s text:c="9"/>Em<text:line-break/><text:s text:c="2"/>I see people turn their heads and quickly look away.<text:line-break/>Em<text:s text:c="7"/>D<text:s text:c="7"/>G<text:s text:c="4"/>D<text:s text:c="7"/>A<text:s text:c="13"/>B<text:line-break/><text:s text:c="2"/>Like a newborn baby it just happens every day.<text:line-break/> <text:line-break/>[Verse 3]<text:line-break/>Em<text:s text:c="25"/>B<text:line-break/><text:s text:c="2"/>I look inside myself and see my heart is black.<text:line-break/>Em<text:s text:c="26"/>B<text:line-break/><text:s text:c="2"/>I see my red door, I must have it painted black<text:line-break/>Em<text:s text:c="6"/>D<text:s text:c="9"/>G<text:s text:c="5"/>D<text:s text:c="7"/>Em<text:line-break/><text:s text:c="2"/>Maybe then I'll fade away and not have to face the facts.<text:line-break/>Em<text:s text:c="9"/>D<text:s text:c="4"/>G<text:s text:c="6"/>D<text:s text:c="7"/>A<text:s text:c="19"/>B<text:line-break/><text:s text:c="2"/>It's not easy facing up when your whole world is black.<text:line-break/> <text:line-break/>[Verse 4]<text:line-break/>Em<text:s text:c="29"/>B<text:line-break/><text:s text:c="2"/>No more will my green sea go turn a deeper blue.<text:line-break/>Em<text:s text:c="30"/>B<text:line-break/><text:s text:c="2"/>I could not forsee this thing happening to you.<text:line-break/>Em<text:s text:c="3"/>D<text:s text:c="6"/>G<text:s text:c="6"/>D<text:s text:c="6"/>Em<text:line-break/><text:s text:c="2"/>If I look hard enough into the setting sun<text:line-break/>Em<text:s text:c="3"/>D<text:s text:c="9"/>G<text:s text:c="10"/>D<text:s text:c="5"/>A<text:s text:c="16"/>B<text:line-break/><text:s text:c="2"/>My love will laugh with me before the morning comes.<text:line-break/> <text:line-break/>[Verse 5]<text:line-break/>Em<text:s text:c="23"/>B<text:line-break/><text:s text:c="2"/>I see a red door and I want it painted black.<text:line-break/>Em<text:s text:c="22"/>B<text:line-break/><text:s text:c="2"/>No colours anymore, I want them to turn black.<text:line-break/>Em<text:s text:c="2"/>D<text:s text:c="7"/>G<text:s text:c="10"/>D<text:s text:c="10"/>Em<text:line-break/><text:s text:c="2"/>I see the girls walk by dressed in their summer clothes.<text:line-break/>Em<text:s text:c="2"/>D<text:s text:c="7"/>G<text:s text:c="7"/>D<text:s text:c="7"/>A<text:s text:c="15"/>B<text:line-break/><text:s text:c="2"/>I have to turn my head until my darkness goes.<text:line-break/> <text:line-break/>[Outro]<text:line-break/>Em<text:s text:c="2"/>B<text:line-break/>Em<text:s text:c="2"/>B<text:line-break/>Em<text:s text:c="2"/>B<text:line-break/>Em<text:s text:c="2"/>B<text:line-break/> <text:line-break/><text:s text:c="15"/>Em<text:s text:c="22"/>B<text:line-break/>I wanna see it painted, painted black, black as night, black as coal<text:line-break/><text:s text:c="2"/>Em<text:s text:c="24"/>B<text:line-break/>I wanna see the sun blotted out from the sky<text:line-break/><text:s text:c="15"/>Em<text:s text:c="33"/>B<text:line-break/>I wanna see it painted, painted, painted, painted black, ye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58:51</meta:creation-date>
    <dc:creator>Generated</dc:creator>
    <dc:date>2026-07-25T00::58:51</dc:date>
    <dc:language>en-US</dc:language>
    <meta:editing-cycles>1</meta:editing-cycles>
    <meta:editing-duration>PT0S</meta:editing-duration>
    <dc:title>root:songbook:paint_it_black</dc:title>
  </office:meta>
</office:document-meta>
</file>