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nothing_else_matters"/><text:bookmark-start text:name="__RefHeading___nothing_else_matters_-_metallica_1"/><text:bookmark-start text:name="nothing_else_matters_-_metallica"/>Nothing else matters - Metallica<text:bookmark-end text:name="__RefHeading___nothing_else_matters_-_metallica_1"/><text:bookmark-end text:name="nothing_else_matters_-_metallica"/></text:h>
      <text:list text:style-name="List_20_1" text:continue-numbering="false">
        <text:list-item>
          <text:p text:style-name="List_20_1_Content_First"> Sören Madsen <text:a xlink:type="simple" xlink:href="https://www.youtube.com/watch?v=WlGiOiRQNhI" text:style-name="Internet_20_link" text:visited-style-name="Visited_20_Internet_20_Link">https://www.youtube.com/watch?v=WlGiOiRQNhI</text:a></text:p>
        </text:list-item>
        <text:list-item>
          <text:p text:style-name="List_20_1_Content"> Metallica Offical <text:a xlink:type="simple" xlink:href="https://www.youtube.com/watch?v=tAGnKpE4NCI" text:style-name="Internet_20_link" text:visited-style-name="Visited_20_Internet_20_Link">https://www.youtube.com/watch?v=tAGnKpE4NCI</text:a></text:p>
        </text:list-item>
        <text:list-item>
          <text:p text:style-name="List_20_1_Content"> Wikipedia <text:a xlink:type="simple" xlink:href="https://de.wikipedia.org/wiki/Nothing_Else_Matters" text:style-name="Internet_20_link" text:visited-style-name="Visited_20_Internet_20_Link">https://de.wikipedia.org/wiki/Nothing_Else_Matters</text:a></text:p>
        </text:list-item>
        <text:list-item>
          <text:p text:style-name="List_20_1_Content_Last"> Tutorial Guitar Solo <text:a xlink:type="simple" xlink:href="https://www.youtube.com/watch?v=9Kdj4xY_tzw" text:style-name="Internet_20_link" text:visited-style-name="Visited_20_Internet_20_Link">https://www.youtube.com/watch?v=9Kdj4xY_tzw</text:a></text:p>
        </text:list-item>
      </text:list>
      <text:p text:style-name="Preformatted_20_Text">[Verse]<text:line-break/>Em<text:s text:c="19"/>D<text:s text:c="6"/>C<text:line-break/><text:s text:c="2"/>So close no matter how far<text:line-break/>Em<text:s text:c="22"/>D<text:s text:c="13"/>C<text:line-break/><text:s text:c="2"/>couldn't be much more from the heart<text:line-break/>Em<text:s text:c="17"/>D<text:s text:c="7"/>C<text:line-break/><text:s text:c="2"/>forever trusting who we are<text:line-break/>G<text:s text:c="5"/>B7<text:s text:c="11"/>Em<text:line-break/><text:s text:c="2"/>and nothing else matters<text:line-break/> <text:line-break/>Em<text:s text:c="15"/>D<text:s text:c="12"/>C<text:line-break/><text:s text:c="2"/>never opened myself this way<text:line-break/>Em<text:s text:c="25"/>D<text:s text:c="6"/>C<text:line-break/><text:s text:c="2"/>life is ours, we live it our way<text:line-break/>Em<text:s text:c="18"/>D<text:s text:c="14"/>C<text:line-break/><text:s text:c="2"/>all these words I don't just say<text:line-break/>G<text:s text:c="5"/>B7<text:s text:c="11"/>Em<text:line-break/><text:s text:c="2"/>and nothing else matters<text:line-break/> <text:line-break/>Em<text:s text:c="19"/>D<text:s text:c="10"/>C<text:line-break/><text:s text:c="2"/>trust I seek and I find in you<text:line-break/>Em<text:s text:c="17"/>D<text:s text:c="12"/>C<text:line-break/><text:s text:c="2"/>every day for us something new<text:line-break/>Em<text:s text:c="16"/>D<text:s text:c="13"/>C<text:line-break/><text:s text:c="2"/>open mind for a different view<text:line-break/>G<text:s text:c="5"/>B7<text:s text:c="11"/>Em<text:s text:c="6"/>C<text:s text:c="2"/>A<text:line-break/><text:s text:c="2"/>and nothing else matters<text:line-break/> <text:line-break/>[Chorus]<text:line-break/>D<text:s text:c="24"/>C<text:s text:c="2"/>A<text:line-break/>never cared for what they do<text:line-break/>D<text:s text:c="24"/>C<text:s text:c="2"/>A<text:line-break/>never cared for what they know<text:line-break/>D<text:s text:c="5"/>Em<text:line-break/>but I know<text:line-break/> <text:line-break/>[Verse]<text:line-break/>Em<text:s text:c="19"/>D<text:s text:c="6"/>C<text:line-break/><text:s text:c="2"/>So close no matter how far<text:line-break/>Em<text:s text:c="22"/>D<text:s text:c="13"/>C<text:line-break/><text:s text:c="2"/>couldn't be much more from the heart<text:line-break/>Em<text:s text:c="17"/>D<text:s text:c="7"/>C<text:line-break/><text:s text:c="2"/>forever trusting who we are<text:line-break/>G<text:s text:c="5"/>B7<text:s text:c="11"/>Em<text:s text:c="5"/>C<text:s text:c="2"/>A<text:line-break/><text:s text:c="2"/>and nothing else matters<text:line-break/> <text:line-break/>[Chorus]<text:line-break/>D<text:s text:c="24"/>C<text:s text:c="2"/>A<text:line-break/>never cared for what they do<text:line-break/>D<text:s text:c="24"/>C<text:s text:c="2"/>A<text:line-break/>never cared for what they know<text:line-break/>D<text:s text:c="5"/>Em<text:line-break/>but I know<text:line-break/> <text:line-break/>[Verse]<text:line-break/>Em<text:s text:c="15"/>D<text:s text:c="12"/>C<text:line-break/><text:s text:c="2"/>never opened myself this way<text:line-break/>Em<text:s text:c="25"/>D<text:s text:c="6"/>C<text:line-break/><text:s text:c="2"/>life is ours, we live it our way<text:line-break/>Em<text:s text:c="18"/>D<text:s text:c="14"/>C<text:line-break/><text:s text:c="2"/>all these words I don't just say<text:line-break/>G<text:s text:c="5"/>B7<text:s text:c="11"/>Em<text:line-break/><text:s text:c="2"/>and nothing else matters<text:line-break/> <text:line-break/>Em<text:s text:c="19"/>D<text:s text:c="10"/>C<text:line-break/><text:s text:c="2"/>trust I seek and I find in you<text:line-break/>Em<text:s text:c="17"/>D<text:s text:c="12"/>C<text:line-break/><text:s text:c="2"/>every day for us something new<text:line-break/>Em<text:s text:c="16"/>D<text:s text:c="13"/>C<text:line-break/><text:s text:c="2"/>open mind for a different view<text:line-break/>G<text:s text:c="5"/>B7<text:s text:c="11"/>Em<text:s text:c="5"/>C<text:s text:c="3"/>A<text:line-break/><text:s text:c="2"/>and nothing else matter-ers<text:line-break/> <text:line-break/>[Chorus]<text:line-break/>D<text:s text:c="24"/>C<text:s text:c="2"/>A<text:line-break/>never cared for what they say<text:line-break/>D<text:s text:c="24"/>C<text:s text:c="2"/>A<text:line-break/>never cared for games they play<text:line-break/>D<text:s text:c="24"/>C<text:s text:c="2"/>A<text:line-break/>never cared for what they do<text:line-break/>D<text:s text:c="24"/>C<text:s text:c="2"/>A<text:line-break/>never cared for what they know<text:line-break/>D<text:s text:c="5"/>Em<text:line-break/>and I know<text:line-break/> <text:line-break/>[Verse]<text:line-break/>Em<text:s text:c="19"/>D<text:s text:c="6"/>C<text:line-break/><text:s text:c="2"/>So close no matter how far<text:line-break/>Em<text:s text:c="22"/>D<text:s text:c="13"/>C<text:line-break/><text:s text:c="2"/>couldn't be much more from the heart<text:line-break/>Em<text:s text:c="17"/>D<text:s text:c="7"/>C<text:line-break/><text:s text:c="2"/>forever trusting who we are<text:line-break/>G<text:s text:c="5"/>B7<text:s text:c="11"/>Em<text:line-break/><text:s text:c="2"/>no, nothing else matters<text:line-break/> <text:line-break/>[Outro]<text:line-break/>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5:01</meta:creation-date>
    <dc:creator>Generated</dc:creator>
    <dc:date>2026-07-24T17::15:01</dc:date>
    <dc:language>en-US</dc:language>
    <meta:editing-cycles>1</meta:editing-cycles>
    <meta:editing-duration>PT0S</meta:editing-duration>
    <dc:title>root:songbook:nothing_else_matters</dc:title>
  </office:meta>
</office:document-meta>
</file>