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root:songbook:index" text:style-name="Internet_20_link" text:visited-style-name="Visited_20_Internet_20_Link">Songbook</text:a><text:bookmark text:name="root:songbook:lonely_day"/> -
<text:a xlink:type="simple" xlink:href="https://www.wiki8.blessen.de/doku.php?id=projekt:wolly_b:playlist" text:style-name="Internet_20_link" text:visited-style-name="Visited_20_Internet_20_Link"> Zu den Playlisten </text:a>  - <text:a xlink:type="simple" xlink:href="https://www.wiki8.blessen.de/doku.php?id=projekt:wolly_b:playlist:songbook" text:style-name="Internet_20_link" text:visited-style-name="Visited_20_Internet_20_Link">Songbook</text:a> - <text:a xlink:type="simple" xlink:href="https://www.wiki8.blessen.de/doku.php?id=projekt:wolly_b:playlist:songbook2" text:style-name="Internet_20_link" text:visited-style-name="Visited_20_Internet_20_Link">Songbook2</text:a></text:p>
      <text:h text:style-name="Heading_20_1" text:outline-level="1"><text:bookmark-start text:name="__RefHeading___lonely_day_-_system_of_a_down_1"/><text:bookmark-start text:name="lonely_day_-_system_of_a_down"/>Lonely Day - System of a down<text:bookmark-end text:name="__RefHeading___lonely_day_-_system_of_a_down_1"/><text:bookmark-end text:name="lonely_day_-_system_of_a_down"/></text:h>
      <text:list text:style-name="List_20_1" text:continue-numbering="false">
        <text:list-item>
          <text:p text:style-name="List_20_1_Content_First"> Originalvideo <text:a xlink:type="simple" xlink:href="https://www.youtube.com/watch?v=DnGdoEa1tPg" text:style-name="Internet_20_link" text:visited-style-name="Visited_20_Internet_20_Link">https://www.youtube.com/watch?v=DnGdoEa1tPg</text:a></text:p>
        </text:list-item>
        <text:list-item>
          <text:p text:style-name="List_20_1_Content"> Gitarre Playlong Tab <text:a xlink:type="simple" xlink:href="https://www.youtube.com/watch?v=szOVjZQuUuo" text:style-name="Internet_20_link" text:visited-style-name="Visited_20_Internet_20_Link">https://www.youtube.com/watch?v=szOVjZQuUuo</text:a></text:p>
        </text:list-item>
        <text:list-item>
          <text:p text:style-name="List_20_1_Content"> Drum Play ALong <text:a xlink:type="simple" xlink:href="https://www.youtube.com/watch?v=PmzNyAgvSNs" text:style-name="Internet_20_link" text:visited-style-name="Visited_20_Internet_20_Link">https://www.youtube.com/watch?v=PmzNyAgvSNs</text:a></text:p>
        </text:list-item>
        <text:list-item>
          <text:p text:style-name="List_20_1_Content"> Drum Tabs <text:a xlink:type="simple" xlink:href="https://www.songsterr.com/a/wsa/system-of-a-down-lonely-day-drum-tab-s443" text:style-name="Internet_20_link" text:visited-style-name="Visited_20_Internet_20_Link">https://www.songsterr.com/a/wsa/system-of-a-down-lonely-day-drum-tab-s443</text:a></text:p>
        </text:list-item>
        <text:list-item>
          <text:p text:style-name="List_20_1_Content_Last"> Cover Akustic <text:a xlink:type="simple" xlink:href="https://www.youtube.com/watch?v=JC4QDEtVkSc" text:style-name="Internet_20_link" text:visited-style-name="Visited_20_Internet_20_Link">https://www.youtube.com/watch?v=JC4QDEtVkSc</text:a></text:p>
        </text:list-item>
      </text:list>
      <text:p text:style-name="Text_20_body">Album   : Hypnotize<text:line-break/>
Key     : G♯/A♭<text:line-break/>
Duration: 2:48<text:line-break/>
BPM     : 113</text:p>
      <text:p text:style-name="Preformatted_20_Text">[Intro]<text:line-break/>Am F C E7 x2<text:line-break/> <text:line-break/>[Verse 1]<text:line-break/>Am<text:s text:c="8"/>F<text:s text:c="10"/>C<text:s text:c="9"/>E7<text:line-break/><text:s text:c="3"/>Such a lonely day, and it's mine<text:line-break/>Am<text:s text:c="10"/>F<text:s text:c="19"/>C<text:s text:c="4"/>E7<text:line-break/><text:s text:c="3"/>The most loneliest day of my life<text:line-break/>Am<text:s text:c="8"/>F<text:s text:c="10"/>C<text:s text:c="10"/>E7<text:line-break/><text:s text:c="3"/>Such a lonely day, should be banned<text:line-break/>Am<text:s text:c="8"/>F<text:s text:c="16"/>C<text:s text:c="5"/>E7<text:line-break/><text:s text:c="3"/>It's a day that I can't stand<text:line-break/> <text:line-break/> <text:line-break/>[Chorus]<text:line-break/>Am<text:s text:c="10"/>F<text:s text:c="19"/>C<text:s text:c="3"/>E7<text:line-break/><text:s text:c="3"/>The most loneliest day of my life<text:line-break/>Am<text:s text:c="10"/>F<text:s text:c="19"/>C<text:s text:c="3"/>E7<text:line-break/><text:s text:c="3"/>The most loneliest day of my life<text:line-break/> <text:line-break/>[Verse 2]<text:line-break/>Am<text:s text:c="8"/>F<text:s text:c="10"/>C<text:s text:c="11"/>E7<text:line-break/><text:s text:c="3"/>Such a lonely day, shouldn't exist<text:line-break/>Am<text:s text:c="8"/>F<text:s text:c="19"/>C<text:s text:c="3"/>E7<text:line-break/><text:s text:c="3"/>It's a day that I'll never miss<text:line-break/>Am<text:s text:c="8"/>F<text:s text:c="10"/>C<text:s text:c="9"/>E7<text:line-break/><text:s text:c="3"/>Such a lonely day, and it's mine<text:line-break/>Am<text:s text:c="10"/>F<text:s text:c="19"/>C<text:s text:c="4"/>E7<text:line-break/><text:s text:c="3"/>The most loneliest day of my life <text:line-break/> <text:line-break/> <text:line-break/>[Bridge]<text:line-break/>F<text:s text:c="12"/>E7 G<text:s text:c="8"/>Am<text:line-break/><text:s text:c="2"/>And if you go, I wanna go with you<text:line-break/>F<text:s text:c="12"/>E7<text:s text:c="2"/>G<text:s text:c="8"/>Am<text:line-break/><text:s text:c="2"/>And if you die, I wanna die with you<text:line-break/>F<text:s text:c="12"/>E7<text:line-break/><text:s text:c="2"/>Take your hand and walk away<text:line-break/> <text:line-break/>[Solo]<text:line-break/>Am F C E7 x4<text:line-break/> <text:line-break/>[Chorus]<text:line-break/>Am<text:s text:c="10"/>F<text:s text:c="19"/>C<text:s text:c="3"/>E7<text:line-break/><text:s text:c="3"/>The most loneliest day of my life<text:line-break/>Am<text:s text:c="10"/>F<text:s text:c="19"/>C<text:s text:c="3"/>E7<text:line-break/><text:s text:c="3"/>The most loneliest day of my life<text:line-break/>Am<text:s text:c="10"/>F<text:s text:c="19"/>C<text:s text:c="3"/>E7<text:line-break/><text:s text:c="3"/>The most loneliest day of my life<text:line-break/> <text:line-break/>[Outro]<text:line-break/>Am F C E7<text:line-break/> <text:line-break/>Am<text:s text:c="8"/>F<text:s text:c="10"/>C<text:s text:c="9"/>E7<text:line-break/><text:s text:c="3"/>Such a lonely day, and it's mine<text:line-break/>Am<text:s text:c="8"/>F<text:s text:c="22"/>C<text:s text:c="2"/>E7<text:line-break/><text:s text:c="3"/>It's a day that I'm glad I survi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14:16</meta:creation-date>
    <dc:creator>Generated</dc:creator>
    <dc:date>2026-07-24T17::14:16</dc:date>
    <dc:language>en-US</dc:language>
    <meta:editing-cycles>1</meta:editing-cycles>
    <meta:editing-duration>PT0S</meta:editing-duration>
    <dc:title>root:songbook:lonely_day</dc:title>
  </office:meta>
</office:document-meta>
</file>