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little_wing"/><text:bookmark-start text:name="__RefHeading___little_wing_-_jimi_hendrix_1"/><text:bookmark-start text:name="little_wing_-_jimi_hendrix"/>Little Wing - Jimi Hendrix<text:bookmark-end text:name="__RefHeading___little_wing_-_jimi_hendrix_1"/><text:bookmark-end text:name="little_wing_-_jimi_hendrix"/></text:h>
      <text:p text:style-name="Text_20_body"><text:a xlink:type="simple" xlink:href="https://www.wiki8.blessen.de/lib/exe/fetch.php?media=root:songbook:jimi_hendrix_-_little_wing.pdf" text:style-name="Internet_20_link" text:visited-style-name="Visited_20_Internet_20_Link">jimi_hendrix_-_little_win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9::34:38</meta:creation-date>
    <dc:creator>Generated</dc:creator>
    <dc:date>2026-07-24T19::34:38</dc:date>
    <dc:language>en-US</dc:language>
    <meta:editing-cycles>1</meta:editing-cycles>
    <meta:editing-duration>PT0S</meta:editing-duration>
    <dc:title>root:songbook:little_wing</dc:title>
  </office:meta>
</office:document-meta>
</file>