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la_rue_de_lilas"/><text:bookmark-start text:name="__RefHeading___la_rue_de_lilas_-_sylvain_girault_1"/><text:bookmark-start text:name="la_rue_de_lilas_-_sylvain_girault"/>La Rue de Lilas - Sylvain Girault<text:bookmark-end text:name="__RefHeading___la_rue_de_lilas_-_sylvain_girault_1"/><text:bookmark-end text:name="la_rue_de_lilas_-_sylvain_girault"/></text:h>
      <text:list text:style-name="List_20_1" text:continue-numbering="false">
        <text:list-item>
          <text:p text:style-name="LastListParagraph_List_20_1_Content_First"> <text:a xlink:type="simple" xlink:href="https://www.youtube.com/watch?v=swebsNwzUoA" text:style-name="Internet_20_link" text:visited-style-name="Visited_20_Internet_20_Link">https://www.youtube.com/watch?v=swebsNwzUoA</text:a></text:p>
        </text:list-item>
      </text:list>
      <text:p text:style-name="Preformatted_20_Text"> d<text:s text:c="24"/>A<text:line-break/>1. Ce soir je meurs à la guerre<text:line-break/><text:s text:c="30"/>d<text:line-break/>Aujourd’hui pour moi sonne le glas<text:line-break/><text:s text:c="4"/>A<text:s text:c="25"/><text:line-break/>Mon visage est blanc et mon sang coule à flot<text:line-break/>Sur le trottoir de la rue des Lilas<text:line-break/><text:line-break/>Ce soir je meurs sous vos bombes<text:line-break/>Pourtant je n’ai rien fait pour ça<text:line-break/>Je ne suis qu’un simple flâneur dans la ville<text:line-break/>Sur le trottoir de la rue des Lilas<text:line-break/><text:line-break/>Refrain: <text:line-break/>d<text:s text:c="15"/>d<text:s text:c="15"/>D7<text:s text:c="3"/><text:line-break/>Je vous le dis, je vous le dis, je vous le dis<text:line-break/><text:s text:c="5"/>g<text:s text:c="14"/>A <text:line-break/>Que maudite soit la guerre<text:line-break/>d<text:line-break/>Maudits les chars, les fusils, les combats<text:line-break/><text:s text:c="5"/>A<text:s text:c="22"/>d <text:line-break/>Je m’éteins dans la rue des Lilas<text:line-break/><text:line-break/>2. Plus jamais revoir la dune<text:line-break/>Au matin quand s’effacent mes pas<text:line-break/>Jamais plus les cimes et la neige éternelle<text:line-break/><text:line-break/>Et l’oiseau bleu brillant de mille éclats<text:line-break/>Plus jamais revoir la lune<text:line-break/>Dans la nuit qui éclaire mes pas<text:line-break/>Jamais plus la mer, les étoiles, les forets<text:line-break/>Et ce lac bleu perdu au fond des bois<text:line-break/><text:line-break/>Refrain<text:line-break/><text:line-break/>3. J’aimerais tant revoir mes frères<text:line-break/>Mes enfants, mes parents, mes amis<text:line-break/>Danser le dabkeh* pour repousser la mort<text:line-break/>Trinquer l’arak* jusqu’au bout de la vie<text:line-break/><text:line-break/>Je voudrais une dernière<text:line-break/>Chanson pour apaiser la nuit<text:line-break/>Pour bercer mon départ jusqu’à l’autre bord<text:line-break/>Dire aux faiseurs de mort que l’on survit<text:line-break/><text:line-break/>Refrain<text:line-break/><text:line-break/>4. La guerre c’est un massacre<text:line-break/>De gens qui ne se connaissent pas<text:line-break/>Au profit de gens qui toujours se connaissent<text:line-break/>Mais qui ne se massacrent pas<text:line-break/><text:line-break/>La guerre c’est un massacre<text:line-break/>De gens qui ne se connaissent pas<text:line-break/>Au profit de gens qui toujours se connaissent<text:line-break/>Mais qui ne se massacrent pas<text:line-break/><text:line-break/>Refrain</text:p>
      <text:p text:style-name="Text_20_body">Französisches Antikriegslied „La rue des Lilas“ (Übersetzung)</text:p>
      <text:p text:style-name="Preformatted_20_Text">1. Heute Nacht sterb# ich im Krieg<text:line-break/>Heute schlägt für mich die Totenglocke<text:line-break/>Mein Gesicht ist weiß und mein Blut fließt in Strömen<text:line-break/>Auf dem Bürgersteig der Rue des Lilas<text:line-break/>Heute Nacht sterbe ich unter euren Bomben<text:line-break/>Doch ich habe nichts dafür getan<text:line-break/>Ich bin nur ein einfacher Flaneur in der Stadt<text:line-break/>Auf dem Bürgersteig der Rue des Lilas<text:line-break/>Refrain:<text:line-break/>Ich sag's euch, ich sag's euch, ich sag's euch<text:line-break/>Der Krieg sei verflucht<text:line-break/>Verflucht seien die Panzer, die Gewehre, die Kämpfe.<text:line-break/>Ich verlösche in der Rue des Lilas.<text:line-break/>2. Nie wieder die Düne sehen<text:line-break/>Am Morgen, wenn meine Schritte verblassen<text:line-break/>Nie mehr die Gipfel und den ewigen Schnee.<text:line-break/>Und den blauen Vogel, der in tausend Gläsern leuchtet.<text:line-break/>Nie mehr den Mond wiedersehen<text:line-break/>In der Nacht, die meine Schritte erhellt<text:line-break/>Nie wieder das Meer, die Sterne, die Wälder<text:line-break/>Und den blauen See, der tief im Wald liegt.<text:line-break/> Refrain<text:line-break/>3. Ich würde so gern meine Brüder wiedersehen<text:line-break/>Meine Kinder, meine Eltern, meine Freunde<text:line-break/>Dabkeh* tanzen, um den Tod zu vertreiben<text:line-break/>Mit Arak* bis zum Ende des Lebens anstoßen.<text:line-break/>Ich möchte ein letztes Lied, um die Nacht zu besänftigen<text:line-break/>Um meinen Abschied bis zum anderen Ufer zu wiegen<text:line-break/>Den Todesmachern sagen, dass wir überleben<text:line-break/>Refrain<text:line-break/>4. Krieg ist ein Massaker<text:line-break/>Von Menschen, die sich nicht kennen<text:line-break/>Zu Gunsten von Menschen, die sich immer kennen<text:line-break/>Aber die sich nicht abschlachten<text:line-break/>Krieg ist ein Massaker<text:line-break/>Von Menschen, die sich nicht kennen<text:line-break/>Zum Nutzen von Menschen, die sich immer kennen.<text:line-break/>Die sich aber nicht abschlachten. (Text und Musik: Sylvain Giraul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8::04:33</meta:creation-date>
    <dc:creator>Generated</dc:creator>
    <dc:date>2026-07-24T18::04:33</dc:date>
    <dc:language>en-US</dc:language>
    <meta:editing-cycles>1</meta:editing-cycles>
    <meta:editing-duration>PT0S</meta:editing-duration>
    <dc:title>root:songbook:la_rue_de_lilas</dc:title>
  </office:meta>
</office:document-meta>
</file>