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index"/><text:bookmark-start text:name="__RefHeading___songbook_1"/><text:bookmark-start text:name="songbook"/>Songbook<text:bookmark-end text:name="__RefHeading___songbook_1"/><text:bookmark-end text:name="songbook"/></text:h>
      <text:p text:style-name="Text_20_body"><text:a xlink:type="simple" xlink:href="https://www.wiki8.blessen.de/lib/exe/fetch.php?media=root:songbook:songbookwollyb2026.pdf" text:style-name="Internet_20_link" text:visited-style-name="Visited_20_Internet_20_Link">Songbook Wolly B 2026</text:a></text:p>
      <text:p text:style-name="Text_20_body"><text:a xlink:type="simple" xlink:href="https://www.wiki8.blessen.de/doku.php?id=projekt:wolly_b:playlist" text:style-name="Internet_20_link" text:visited-style-name="Visited_20_Internet_20_Link"> Zu den Playlisten </text:a>  - <text:a xlink:type="simple" xlink:href="https://www.wiki8.blessen.de/doku.php?id=projekt:wolly_b:playlist:songbook" text:style-name="Internet_20_link" text:visited-style-name="Visited_20_Internet_20_Link">Songbook1</text:a> - <text:a xlink:type="simple" xlink:href="https://www.wiki8.blessen.de/doku.php?id=projekt:wolly_b:playlist:songbook2" text:style-name="Internet_20_link" text:visited-style-name="Visited_20_Internet_20_Link">Songbook2</text:a> - <text:a xlink:type="simple" xlink:href="https://www.wiki8.blessen.de/doku.php?id=projekt:wolly_b:playlist:songbook3" text:style-name="Internet_20_link" text:visited-style-name="Visited_20_Internet_20_Link">Songbook3</text:a> -
<text:a xlink:type="simple" xlink:href="https://www.wiki8.blessen.de/doku.php?id=root:songbook:bands" text:style-name="Internet_20_link" text:visited-style-name="Visited_20_Internet_20_Link">Bands</text:a></text:p>
      <text:list text:style-name="List_20_1" text:continue-numbering="false">
        <text:list-item>
          <text:p text:style-name="List_20_1_Content_First"> <text:a xlink:type="simple" xlink:href="https://de.wikipedia.org/wiki/Liste_musikalischer_Vortragsbezeichnungen" text:style-name="Internet_20_link" text:visited-style-name="Visited_20_Internet_20_Link">https://de.wikipedia.org/wiki/Liste_musikalischer_Vortragsbezeichnungen</text:a></text:p>
        </text:list-item>
        <text:list-item>
          <text:p text:style-name="List_20_1_Content_Last"> <text:a xlink:type="simple" xlink:href="https://de.wikipedia.org/wiki/Fermate" text:style-name="Internet_20_link" text:visited-style-name="Visited_20_Internet_20_Link">https://de.wikipedia.org/wiki/Fermate</text:a></text:p>
        </text:list-item>
      </text:list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root:songbook:51_state" text:style-name="Internet_20_link" text:visited-style-name="Visited_20_Internet_20_Link">51st State of America - New Modal Army</text:a></text:p>
        </text:list-item>
        <text:list-item>
          <text:p text:style-name="List_20_1_Content"><text:a xlink:type="simple" xlink:href="https://www.wiki8.blessen.de/doku.php?id=root:songbook:a_day_in_the_life" text:style-name="Internet_20_link" text:visited-style-name="Visited_20_Internet_20_Link">A Day in the Life - Beatles</text:a></text:p>
        </text:list-item>
        <text:list-item>
          <text:p text:style-name="List_20_1_Content"><text:a xlink:type="simple" xlink:href="https://www.wiki8.blessen.de/doku.php?id=root:songbook:a_new_england" text:style-name="Internet_20_link" text:visited-style-name="Visited_20_Internet_20_Link">A New England - Billy Bragg</text:a></text:p>
        </text:list-item>
        <text:list-item>
          <text:p text:style-name="List_20_1_Content"><text:a xlink:type="simple" xlink:href="https://www.wiki8.blessen.de/doku.php?id=root:songbook:all_along_the_watchtower" text:style-name="Internet_20_link" text:visited-style-name="Visited_20_Internet_20_Link">All along the Watchtower - Bob Dylan</text:a></text:p>
        </text:list-item>
        <text:list-item>
          <text:p text:style-name="List_20_1_Content"><text:a xlink:type="simple" xlink:href="https://www.wiki8.blessen.de/doku.php?id=root:songbook:alle_oder_keiner" text:style-name="Internet_20_link" text:visited-style-name="Visited_20_Internet_20_Link">Alle oder Keiner - Gundermann</text:a></text:p>
        </text:list-item>
        <text:list-item>
          <text:p text:style-name="List_20_1_Content"><text:a xlink:type="simple" xlink:href="https://www.wiki8.blessen.de/doku.php?id=root:songbook:bad_moon_rising" text:style-name="Internet_20_link" text:visited-style-name="Visited_20_Internet_20_Link">Bad Moon Rising - CCR</text:a></text:p>
        </text:list-item>
        <text:list-item>
          <text:p text:style-name="List_20_1_Content"><text:a xlink:type="simple" xlink:href="https://www.wiki8.blessen.de/doku.php?id=root:songbook:bands" text:style-name="Internet_20_link" text:visited-style-name="Visited_20_Internet_20_Link">Bands</text:a></text:p>
        </text:list-item>
        <text:list-item>
          <text:p text:style-name="List_20_1_Content"><text:a xlink:type="simple" xlink:href="https://www.wiki8.blessen.de/doku.php?id=root:songbook:danger_dan" text:style-name="Internet_20_link" text:visited-style-name="Visited_20_Internet_20_Link">Beginne jeden Tag mit einem Lächeln - Danger Dan</text:a></text:p>
        </text:list-item>
        <text:list-item>
          <text:p text:style-name="List_20_1_Content"><text:a xlink:type="simple" xlink:href="https://www.wiki8.blessen.de/doku.php?id=root:songbook:bella_ciao" text:style-name="Internet_20_link" text:visited-style-name="Visited_20_Internet_20_Link">Bella Ciao</text:a></text:p>
        </text:list-item>
        <text:list-item>
          <text:p text:style-name="List_20_1_Content"><text:a xlink:type="simple" xlink:href="https://www.wiki8.blessen.de/doku.php?id=root:songbook:bohemian_rhapsody" text:style-name="Internet_20_link" text:visited-style-name="Visited_20_Internet_20_Link">Bohemian Rhapsody - Queen</text:a></text:p>
        </text:list-item>
        <text:list-item>
          <text:p text:style-name="List_20_1_Content"><text:a xlink:type="simple" xlink:href="https://www.wiki8.blessen.de/doku.php?id=root:songbook:californication" text:style-name="Internet_20_link" text:visited-style-name="Visited_20_Internet_20_Link">Californication - Red Hot Chilli Peppers</text:a></text:p>
        </text:list-item>
        <text:list-item>
          <text:p text:style-name="List_20_1_Content"><text:a xlink:type="simple" xlink:href="https://www.wiki8.blessen.de/doku.php?id=root:songbook:cancion_del_mariachi" text:style-name="Internet_20_link" text:visited-style-name="Visited_20_Internet_20_Link">Cancion del Mariachi</text:a></text:p>
        </text:list-item>
        <text:list-item>
          <text:p text:style-name="List_20_1_Content"><text:a xlink:type="simple" xlink:href="https://www.wiki8.blessen.de/doku.php?id=root:songbook:cant_get_you_out_of_my_head" text:style-name="Internet_20_link" text:visited-style-name="Visited_20_Internet_20_Link">Can‘t get you out of my head</text:a></text:p>
        </text:list-item>
        <text:list-item>
          <text:p text:style-name="List_20_1_Content"><text:a xlink:type="simple" xlink:href="https://www.wiki8.blessen.de/doku.php?id=root:songbook:caravan_of_love" text:style-name="Internet_20_link" text:visited-style-name="Visited_20_Internet_20_Link">Caravan of Love - The Housemartins</text:a></text:p>
        </text:list-item>
        <text:list-item>
          <text:p text:style-name="List_20_1_Content"><text:a xlink:type="simple" xlink:href="https://www.wiki8.blessen.de/doku.php?id=root:songbook:count_to_ten" text:style-name="Internet_20_link" text:visited-style-name="Visited_20_Internet_20_Link">Count to ten</text:a></text:p>
        </text:list-item>
        <text:list-item>
          <text:p text:style-name="List_20_1_Content"><text:a xlink:type="simple" xlink:href="https://www.wiki8.blessen.de/doku.php?id=root:songbook:cowboy" text:style-name="Internet_20_link" text:visited-style-name="Visited_20_Internet_20_Link">Cowboy - Die Blindfische</text:a></text:p>
        </text:list-item>
        <text:list-item>
          <text:p text:style-name="List_20_1_Content"><text:a xlink:type="simple" xlink:href="https://www.wiki8.blessen.de/doku.php?id=root:songbook:der_president_ist_tot" text:style-name="Internet_20_link" text:visited-style-name="Visited_20_Internet_20_Link">Der Präsident ist tot</text:a></text:p>
        </text:list-item>
        <text:list-item>
          <text:p text:style-name="List_20_1_Content"><text:a xlink:type="simple" xlink:href="https://www.wiki8.blessen.de/doku.php?id=root:songbook:der_traum_ist_aus" text:style-name="Internet_20_link" text:visited-style-name="Visited_20_Internet_20_Link">Der Traum ist aus - Ton Steine Scherben</text:a></text:p>
        </text:list-item>
        <text:list-item>
          <text:p text:style-name="List_20_1_Content"><text:a xlink:type="simple" xlink:href="https://www.wiki8.blessen.de/doku.php?id=root:songbook:dunkelheit_darf_niemals_siegen" text:style-name="Internet_20_link" text:visited-style-name="Visited_20_Internet_20_Link">Die Dunkelheit darf niemals siegen - Frittenbude</text:a></text:p>
        </text:list-item>
        <text:list-item>
          <text:p text:style-name="List_20_1_Content"><text:a xlink:type="simple" xlink:href="https://www.wiki8.blessen.de/doku.php?id=root:songbook:die_oberflaeche_is_still" text:style-name="Internet_20_link" text:visited-style-name="Visited_20_Internet_20_Link">Die Oberfläche ist still</text:a></text:p>
        </text:list-item>
        <text:list-item>
          <text:p text:style-name="List_20_1_Content"><text:a xlink:type="simple" xlink:href="https://www.wiki8.blessen.de/doku.php?id=root:songbook:dust_in_the_wind" text:style-name="Internet_20_link" text:visited-style-name="Visited_20_Internet_20_Link">Dust in the Wind - Kansas</text:a></text:p>
        </text:list-item>
        <text:list-item>
          <text:p text:style-name="List_20_1_Content"><text:a xlink:type="simple" xlink:href="https://www.wiki8.blessen.de/doku.php?id=root:songbook:eule" text:style-name="Internet_20_link" text:visited-style-name="Visited_20_Internet_20_Link">Eule - Jan Delay</text:a></text:p>
        </text:list-item>
        <text:list-item>
          <text:p text:style-name="List_20_1_Content"><text:a xlink:type="simple" xlink:href="https://www.wiki8.blessen.de/doku.php?id=root:songbook:fairytale_of_new_york" text:style-name="Internet_20_link" text:visited-style-name="Visited_20_Internet_20_Link">Fairytale of New York - The Pogues</text:a></text:p>
        </text:list-item>
        <text:list-item>
          <text:p text:style-name="List_20_1_Content"><text:a xlink:type="simple" xlink:href="https://www.wiki8.blessen.de/doku.php?id=root:songbook:four_seasons_in_one_day" text:style-name="Internet_20_link" text:visited-style-name="Visited_20_Internet_20_Link">Four Season in one day - Crowded House</text:a></text:p>
        </text:list-item>
        <text:list-item>
          <text:p text:style-name="List_20_1_Content"><text:a xlink:type="simple" xlink:href="https://www.wiki8.blessen.de/doku.php?id=root:songbook:geiler_ist_schon" text:style-name="Internet_20_link" text:visited-style-name="Visited_20_Internet_20_Link">Geiler ist schon</text:a></text:p>
        </text:list-item>
        <text:list-item>
          <text:p text:style-name="List_20_1_Content"><text:a xlink:type="simple" xlink:href="https://www.wiki8.blessen.de/doku.php?id=root:songbook:get_lucky" text:style-name="Internet_20_link" text:visited-style-name="Visited_20_Internet_20_Link">Get Lucky - Daft Punk</text:a></text:p>
        </text:list-item>
        <text:list-item>
          <text:p text:style-name="List_20_1_Content"><text:a xlink:type="simple" xlink:href="https://www.wiki8.blessen.de/doku.php?id=root:songbook:gracias_a_l_vida" text:style-name="Internet_20_link" text:visited-style-name="Visited_20_Internet_20_Link">Gracias a la Vida - Violeta Parra</text:a></text:p>
        </text:list-item>
        <text:list-item>
          <text:p text:style-name="List_20_1_Content"><text:a xlink:type="simple" xlink:href="https://www.wiki8.blessen.de/doku.php?id=root:songbook:gras" text:style-name="Internet_20_link" text:visited-style-name="Visited_20_Internet_20_Link">Gras - Gundermann</text:a></text:p>
        </text:list-item>
        <text:list-item>
          <text:p text:style-name="List_20_1_Content"><text:a xlink:type="simple" xlink:href="https://www.wiki8.blessen.de/doku.php?id=root:songbook:gruess_mir_die_genossen" text:style-name="Internet_20_link" text:visited-style-name="Visited_20_Internet_20_Link">Grüß mir die Genossen - MMW</text:a></text:p>
        </text:list-item>
        <text:list-item>
          <text:p text:style-name="List_20_1_Content"><text:a xlink:type="simple" xlink:href="https://www.wiki8.blessen.de/doku.php?id=root:songbook:hai_shumliat" text:style-name="Internet_20_link" text:visited-style-name="Visited_20_Internet_20_Link">Hai Shumliat</text:a></text:p>
        </text:list-item>
        <text:list-item>
          <text:p text:style-name="List_20_1_Content"><text:a xlink:type="simple" xlink:href="https://www.wiki8.blessen.de/doku.php?id=root:songbook:heavy_cross" text:style-name="Internet_20_link" text:visited-style-name="Visited_20_Internet_20_Link">Heavy Cross - Gossip</text:a></text:p>
        </text:list-item>
        <text:list-item>
          <text:p text:style-name="List_20_1_Content"><text:a xlink:type="simple" xlink:href="https://www.wiki8.blessen.de/doku.php?id=root:songbook:heute_hier_morgen_dort" text:style-name="Internet_20_link" text:visited-style-name="Visited_20_Internet_20_Link">Heute hier, morgen dort</text:a></text:p>
        </text:list-item>
        <text:list-item>
          <text:p text:style-name="List_20_1_Content"><text:a xlink:type="simple" xlink:href="https://www.wiki8.blessen.de/doku.php?id=root:songbook:hey_jude" text:style-name="Internet_20_link" text:visited-style-name="Visited_20_Internet_20_Link">Hey Jude - Beatles</text:a></text:p>
        </text:list-item>
        <text:list-item>
          <text:p text:style-name="List_20_1_Content"><text:a xlink:type="simple" xlink:href="https://www.wiki8.blessen.de/doku.php?id=root:songbook:hide_your_love_away" text:style-name="Internet_20_link" text:visited-style-name="Visited_20_Internet_20_Link">Hide your Love away - Beatles</text:a></text:p>
        </text:list-item>
        <text:list-item>
          <text:p text:style-name="List_20_1_Content"><text:a xlink:type="simple" xlink:href="https://www.wiki8.blessen.de/doku.php?id=root:songbook:holiday" text:style-name="Internet_20_link" text:visited-style-name="Visited_20_Internet_20_Link">Holiday - Green Day</text:a></text:p>
        </text:list-item>
        <text:list-item>
          <text:p text:style-name="List_20_1_Content"><text:a xlink:type="simple" xlink:href="https://www.wiki8.blessen.de/doku.php?id=root:songbook:horse_with_no_name" text:style-name="Internet_20_link" text:visited-style-name="Visited_20_Internet_20_Link">Horse with no Name</text:a></text:p>
        </text:list-item>
        <text:list-item>
          <text:p text:style-name="List_20_1_Content"><text:a xlink:type="simple" xlink:href="https://www.wiki8.blessen.de/doku.php?id=root:songbook:i_am_the_walrus" text:style-name="Internet_20_link" text:visited-style-name="Visited_20_Internet_20_Link">I am the Walrus - Beatles</text:a></text:p>
        </text:list-item>
        <text:list-item>
          <text:p text:style-name="List_20_1_Content"><text:a xlink:type="simple" xlink:href="https://www.wiki8.blessen.de/doku.php?id=root:songbook:i_will_survive" text:style-name="Internet_20_link" text:visited-style-name="Visited_20_Internet_20_Link">I will survive - Gloria Gayner</text:a></text:p>
        </text:list-item>
        <text:list-item>
          <text:p text:style-name="List_20_1_Content"><text:a xlink:type="simple" xlink:href="https://www.wiki8.blessen.de/doku.php?id=root:songbook:im_only_sleeping" text:style-name="Internet_20_link" text:visited-style-name="Visited_20_Internet_20_Link">I'm only Sleeping - Beatles</text:a></text:p>
        </text:list-item>
        <text:list-item>
          <text:p text:style-name="List_20_1_Content"><text:a xlink:type="simple" xlink:href="https://www.wiki8.blessen.de/doku.php?id=root:songbook:ich_will_ins_bett" text:style-name="Internet_20_link" text:visited-style-name="Visited_20_Internet_20_Link">Ich will ins Bett</text:a></text:p>
        </text:list-item>
        <text:list-item>
          <text:p text:style-name="List_20_1_Content"><text:a xlink:type="simple" xlink:href="https://www.wiki8.blessen.de/doku.php?id=root:songbook:je_veux" text:style-name="Internet_20_link" text:visited-style-name="Visited_20_Internet_20_Link">Je veux - Saz</text:a></text:p>
        </text:list-item>
        <text:list-item>
          <text:p text:style-name="List_20_1_Content"><text:a xlink:type="simple" xlink:href="https://www.wiki8.blessen.de/doku.php?id=root:songbook:jolene" text:style-name="Internet_20_link" text:visited-style-name="Visited_20_Internet_20_Link">Jolene - Dolly Parton</text:a></text:p>
        </text:list-item>
        <text:list-item>
          <text:p text:style-name="List_20_1_Content"><text:a xlink:type="simple" xlink:href="https://www.wiki8.blessen.de/doku.php?id=root:songbook:junge" text:style-name="Internet_20_link" text:visited-style-name="Visited_20_Internet_20_Link">Junge - Die Ärzte</text:a></text:p>
        </text:list-item>
        <text:list-item>
          <text:p text:style-name="List_20_1_Content"><text:a xlink:type="simple" xlink:href="https://www.wiki8.blessen.de/doku.php?id=root:songbook:kashmir" text:style-name="Internet_20_link" text:visited-style-name="Visited_20_Internet_20_Link">Kashmir - Led Zeppelin</text:a></text:p>
        </text:list-item>
        <text:list-item>
          <text:p text:style-name="List_20_1_Content"><text:a xlink:type="simple" xlink:href="https://www.wiki8.blessen.de/doku.php?id=root:songbook:kinder" text:style-name="Internet_20_link" text:visited-style-name="Visited_20_Internet_20_Link">Kinder - Bettina Wegener</text:a></text:p>
        </text:list-item>
        <text:list-item>
          <text:p text:style-name="List_20_1_Content"><text:a xlink:type="simple" xlink:href="https://www.wiki8.blessen.de/doku.php?id=root:songbook:kumbala" text:style-name="Internet_20_link" text:visited-style-name="Visited_20_Internet_20_Link">Kumbala -Maldita Vecindad</text:a></text:p>
        </text:list-item>
        <text:list-item>
          <text:p text:style-name="List_20_1_Content"><text:a xlink:type="simple" xlink:href="https://www.wiki8.blessen.de/doku.php?id=root:songbook:la_rue_de_lilas" text:style-name="Internet_20_link" text:visited-style-name="Visited_20_Internet_20_Link">La Rue de Lilas - Sylvain Girault</text:a></text:p>
        </text:list-item>
        <text:list-item>
          <text:p text:style-name="List_20_1_Content"><text:a xlink:type="simple" xlink:href="https://www.wiki8.blessen.de/doku.php?id=root:songbook:lean_on_me" text:style-name="Internet_20_link" text:visited-style-name="Visited_20_Internet_20_Link">Lean on me - Bill Withers</text:a></text:p>
        </text:list-item>
        <text:list-item>
          <text:p text:style-name="List_20_1_Content"><text:a xlink:type="simple" xlink:href="https://www.wiki8.blessen.de/doku.php?id=root:songbook:let_it_be" text:style-name="Internet_20_link" text:visited-style-name="Visited_20_Internet_20_Link">Let it be - Beatles</text:a></text:p>
        </text:list-item>
        <text:list-item>
          <text:p text:style-name="List_20_1_Content"><text:a xlink:type="simple" xlink:href="https://www.wiki8.blessen.de/doku.php?id=root:songbook:little_wing" text:style-name="Internet_20_link" text:visited-style-name="Visited_20_Internet_20_Link">Little Wing - Jimi Hendrix</text:a></text:p>
        </text:list-item>
        <text:list-item>
          <text:p text:style-name="List_20_1_Content"><text:a xlink:type="simple" xlink:href="https://www.wiki8.blessen.de/doku.php?id=root:songbook:lonely_day" text:style-name="Internet_20_link" text:visited-style-name="Visited_20_Internet_20_Link">Lonely Day - System of a down</text:a></text:p>
        </text:list-item>
        <text:list-item>
          <text:p text:style-name="List_20_1_Content"><text:a xlink:type="simple" xlink:href="https://www.wiki8.blessen.de/doku.php?id=root:songbook:love_in_vain" text:style-name="Internet_20_link" text:visited-style-name="Visited_20_Internet_20_Link">Love in Vain</text:a></text:p>
        </text:list-item>
        <text:list-item>
          <text:p text:style-name="List_20_1_Content"><text:a xlink:type="simple" xlink:href="https://www.wiki8.blessen.de/doku.php?id=root:songbook:mad_world" text:style-name="Internet_20_link" text:visited-style-name="Visited_20_Internet_20_Link">Mad World - Tears for Fears</text:a></text:p>
        </text:list-item>
        <text:list-item>
          <text:p text:style-name="List_20_1_Content"><text:a xlink:type="simple" xlink:href="https://www.wiki8.blessen.de/doku.php?id=root:songbook:spende_blut" text:style-name="Internet_20_link" text:visited-style-name="Visited_20_Internet_20_Link">Magic - Wolly B</text:a></text:p>
        </text:list-item>
        <text:list-item>
          <text:p text:style-name="List_20_1_Content"><text:a xlink:type="simple" xlink:href="https://www.wiki8.blessen.de/doku.php?id=root:songbook:malaguena" text:style-name="Internet_20_link" text:visited-style-name="Visited_20_Internet_20_Link">Malaguena</text:a></text:p>
        </text:list-item>
        <text:list-item>
          <text:p text:style-name="List_20_1_Content"><text:a xlink:type="simple" xlink:href="https://www.wiki8.blessen.de/doku.php?id=root:songbook:mercedes_benz" text:style-name="Internet_20_link" text:visited-style-name="Visited_20_Internet_20_Link">Mercedes Benz - Janis Joplin</text:a></text:p>
        </text:list-item>
        <text:list-item>
          <text:p text:style-name="List_20_1_Content"><text:a xlink:type="simple" xlink:href="https://www.wiki8.blessen.de/doku.php?id=root:songbook:my_way" text:style-name="Internet_20_link" text:visited-style-name="Visited_20_Internet_20_Link">My Way - Sinatra</text:a></text:p>
        </text:list-item>
        <text:list-item>
          <text:p text:style-name="List_20_1_Content"><text:a xlink:type="simple" xlink:href="https://www.wiki8.blessen.de/doku.php?id=root:songbook:ne_na_na_na" text:style-name="Internet_20_link" text:visited-style-name="Visited_20_Internet_20_Link">Neh Nah Neh - Vaya Con Dios</text:a></text:p>
        </text:list-item>
        <text:list-item>
          <text:p text:style-name="List_20_1_Content"><text:a xlink:type="simple" xlink:href="https://www.wiki8.blessen.de/doku.php?id=root:songbook:nellie_the_elefant" text:style-name="Internet_20_link" text:visited-style-name="Visited_20_Internet_20_Link">Nellie The Elefant - Toy Dolls - Ralph Butler &amp; Peter Hart</text:a></text:p>
        </text:list-item>
        <text:list-item>
          <text:p text:style-name="List_20_1_Content"><text:a xlink:type="simple" xlink:href="https://www.wiki8.blessen.de/doku.php?id=root:songbook:nights_in_white_satin" text:style-name="Internet_20_link" text:visited-style-name="Visited_20_Internet_20_Link">Nights in white Satin - The Moody Blues</text:a></text:p>
        </text:list-item>
        <text:list-item>
          <text:p text:style-name="List_20_1_Content"><text:a xlink:type="simple" xlink:href="https://www.wiki8.blessen.de/doku.php?id=root:songbook:norwegian_wood" text:style-name="Internet_20_link" text:visited-style-name="Visited_20_Internet_20_Link">Norwegian Wood - Beatles</text:a></text:p>
        </text:list-item>
        <text:list-item>
          <text:p text:style-name="List_20_1_Content"><text:a xlink:type="simple" xlink:href="https://www.wiki8.blessen.de/doku.php?id=root:songbook:nothing_else_matters" text:style-name="Internet_20_link" text:visited-style-name="Visited_20_Internet_20_Link">Nothing else matters - Metallica</text:a></text:p>
        </text:list-item>
        <text:list-item>
          <text:p text:style-name="List_20_1_Content"><text:a xlink:type="simple" xlink:href="https://www.wiki8.blessen.de/doku.php?id=root:songbook:now" text:style-name="Internet_20_link" text:visited-style-name="Visited_20_Internet_20_Link">Now - No means no</text:a></text:p>
        </text:list-item>
        <text:list-item>
          <text:p text:style-name="List_20_1_Content"><text:a xlink:type="simple" xlink:href="https://www.wiki8.blessen.de/doku.php?id=root:songbook:old_town_road" text:style-name="Internet_20_link" text:visited-style-name="Visited_20_Internet_20_Link">Old Town Road - Lil Nas X</text:a></text:p>
        </text:list-item>
        <text:list-item>
          <text:p text:style-name="List_20_1_Content"><text:a xlink:type="simple" xlink:href="https://www.wiki8.blessen.de/doku.php?id=root:songbook:paint_it_black" text:style-name="Internet_20_link" text:visited-style-name="Visited_20_Internet_20_Link">Paint it black - Stones</text:a></text:p>
        </text:list-item>
        <text:list-item>
          <text:p text:style-name="List_20_1_Content"><text:a xlink:type="simple" xlink:href="https://www.wiki8.blessen.de/doku.php?id=root:songbook:perfect_day" text:style-name="Internet_20_link" text:visited-style-name="Visited_20_Internet_20_Link">Perfect Day - Lou Reed</text:a></text:p>
        </text:list-item>
        <text:list-item>
          <text:p text:style-name="List_20_1_Content"><text:a xlink:type="simple" xlink:href="https://www.wiki8.blessen.de/doku.php?id=root:songbook:plastik_fressen" text:style-name="Internet_20_link" text:visited-style-name="Visited_20_Internet_20_Link">Plastik fressen - Schreng Schreng &amp; La La</text:a></text:p>
        </text:list-item>
        <text:list-item>
          <text:p text:style-name="List_20_1_Content"><text:a xlink:type="simple" xlink:href="https://www.wiki8.blessen.de/doku.php?id=root:songbook:polly" text:style-name="Internet_20_link" text:visited-style-name="Visited_20_Internet_20_Link">Polly - Nirvana</text:a></text:p>
        </text:list-item>
        <text:list-item>
          <text:p text:style-name="List_20_1_Content"><text:a xlink:type="simple" xlink:href="https://www.wiki8.blessen.de/doku.php?id=root:songbook:pure_vernunft_darf_niemals_siegen" text:style-name="Internet_20_link" text:visited-style-name="Visited_20_Internet_20_Link">Pure Vernunft darf niemals siegen - Tocotronic</text:a></text:p>
        </text:list-item>
        <text:list-item>
          <text:p text:style-name="List_20_1_Content"><text:a xlink:type="simple" xlink:href="https://www.wiki8.blessen.de/doku.php?id=root:songbook:red_flag" text:style-name="Internet_20_link" text:visited-style-name="Visited_20_Internet_20_Link">Red Flag - Billy Talent</text:a></text:p>
        </text:list-item>
        <text:list-item>
          <text:p text:style-name="List_20_1_Content"><text:a xlink:type="simple" xlink:href="https://www.wiki8.blessen.de/doku.php?id=root:songbook:redemption_song" text:style-name="Internet_20_link" text:visited-style-name="Visited_20_Internet_20_Link">Redemption Song - Bob Marley</text:a></text:p>
        </text:list-item>
        <text:list-item>
          <text:p text:style-name="List_20_1_Content"><text:a xlink:type="simple" xlink:href="https://www.wiki8.blessen.de/doku.php?id=root:songbook:rolling_in_the_deep" text:style-name="Internet_20_link" text:visited-style-name="Visited_20_Internet_20_Link">Rolling in the Deep - Adele</text:a></text:p>
        </text:list-item>
        <text:list-item>
          <text:p text:style-name="List_20_1_Content"><text:a xlink:type="simple" xlink:href="https://www.wiki8.blessen.de/doku.php?id=root:songbook:ruby_tuesday" text:style-name="Internet_20_link" text:visited-style-name="Visited_20_Internet_20_Link">Ruby Tuesday - Stones</text:a></text:p>
        </text:list-item>
        <text:list-item>
          <text:p text:style-name="List_20_1_Content"><text:a xlink:type="simple" xlink:href="https://www.wiki8.blessen.de/doku.php?id=root:songbook:isnells_like_teen_spirit" text:style-name="Internet_20_link" text:visited-style-name="Visited_20_Internet_20_Link">Smells like Teen Spirit - Nirvana</text:a></text:p>
        </text:list-item>
        <text:list-item>
          <text:p text:style-name="List_20_1_Content"><text:a xlink:type="simple" xlink:href="https://www.wiki8.blessen.de/doku.php?id=root:songbook:snippet" text:style-name="Internet_20_link" text:visited-style-name="Visited_20_Internet_20_Link">Snippet</text:a></text:p>
        </text:list-item>
        <text:list-item>
          <text:p text:style-name="List_20_1_Content"><text:a xlink:type="simple" xlink:href="https://www.wiki8.blessen.de/doku.php?id=root:songbook:so_lonely" text:style-name="Internet_20_link" text:visited-style-name="Visited_20_Internet_20_Link">So Lonely - The Police</text:a></text:p>
        </text:list-item>
        <text:list-item>
          <text:p text:style-name="List_20_1_Content"><text:a xlink:type="simple" xlink:href="https://www.wiki8.blessen.de/doku.php?id=root:songbook:sommerabend" text:style-name="Internet_20_link" text:visited-style-name="Visited_20_Internet_20_Link">Sommerabend</text:a></text:p>
        </text:list-item>
        <text:list-item>
          <text:p text:style-name="List_20_1_Content"><text:a xlink:type="simple" xlink:href="https://www.wiki8.blessen.de/doku.php?id=root:songbook:space_oddity" text:style-name="Internet_20_link" text:visited-style-name="Visited_20_Internet_20_Link">Space Oddity - David Bowie</text:a></text:p>
        </text:list-item>
        <text:list-item>
          <text:p text:style-name="List_20_1_Content"><text:a xlink:type="simple" xlink:href="https://www.wiki8.blessen.de/doku.php?id=root:songbook:spanisch_simple" text:style-name="Internet_20_link" text:visited-style-name="Visited_20_Internet_20_Link">Spanish Simple</text:a></text:p>
        </text:list-item>
        <text:list-item>
          <text:p text:style-name="List_20_1_Content"><text:a xlink:type="simple" xlink:href="https://www.wiki8.blessen.de/doku.php?id=root:songbook:strawberry_fields" text:style-name="Internet_20_link" text:visited-style-name="Visited_20_Internet_20_Link">Strawberry Fields - Beatles</text:a></text:p>
        </text:list-item>
        <text:list-item>
          <text:p text:style-name="List_20_1_Content"><text:a xlink:type="simple" xlink:href="https://www.wiki8.blessen.de/doku.php?id=root:songbook:staerke_statt_angst" text:style-name="Internet_20_link" text:visited-style-name="Visited_20_Internet_20_Link">Stärke statt Angst - Flexibel!</text:a></text:p>
        </text:list-item>
        <text:list-item>
          <text:p text:style-name="List_20_1_Content"><text:a xlink:type="simple" xlink:href="https://www.wiki8.blessen.de/doku.php?id=root:songbook:sweet_dreams" text:style-name="Internet_20_link" text:visited-style-name="Visited_20_Internet_20_Link">Sweet Dreams (Are Made Of This)</text:a></text:p>
        </text:list-item>
        <text:list-item>
          <text:p text:style-name="List_20_1_Content"><text:a xlink:type="simple" xlink:href="https://www.wiki8.blessen.de/doku.php?id=root:songbook:sympathy_for_the_devil" text:style-name="Internet_20_link" text:visited-style-name="Visited_20_Internet_20_Link">Sympathy for the Devil - Rolling Stones</text:a></text:p>
        </text:list-item>
        <text:list-item>
          <text:p text:style-name="List_20_1_Content"><text:a xlink:type="simple" xlink:href="https://www.wiki8.blessen.de/doku.php?id=root:songbook:tarzan_ist_tot" text:style-name="Internet_20_link" text:visited-style-name="Visited_20_Internet_20_Link">Tarzan ist tot - Funy van Dannen</text:a></text:p>
        </text:list-item>
        <text:list-item>
          <text:p text:style-name="List_20_1_Content"><text:a xlink:type="simple" xlink:href="https://www.wiki8.blessen.de/doku.php?id=root:songbook:testament" text:style-name="Internet_20_link" text:visited-style-name="Visited_20_Internet_20_Link">Testament - Sarah Lesch</text:a></text:p>
        </text:list-item>
        <text:list-item>
          <text:p text:style-name="List_20_1_Content"><text:a xlink:type="simple" xlink:href="https://www.wiki8.blessen.de/doku.php?id=root:songbook:nudel" text:style-name="Internet_20_link" text:visited-style-name="Visited_20_Internet_20_Link">The real Nudel</text:a></text:p>
        </text:list-item>
        <text:list-item>
          <text:p text:style-name="List_20_1_Content"><text:a xlink:type="simple" xlink:href="https://www.wiki8.blessen.de/doku.php?id=root:songbook:the_river" text:style-name="Internet_20_link" text:visited-style-name="Visited_20_Internet_20_Link">The River - No means no</text:a></text:p>
        </text:list-item>
        <text:list-item>
          <text:p text:style-name="List_20_1_Content"><text:a xlink:type="simple" xlink:href="https://www.wiki8.blessen.de/doku.php?id=root:songbook:triplet_de_belleville" text:style-name="Internet_20_link" text:visited-style-name="Visited_20_Internet_20_Link">Triplets de Belleville</text:a></text:p>
        </text:list-item>
        <text:list-item>
          <text:p text:style-name="List_20_1_Content"><text:a xlink:type="simple" xlink:href="https://www.wiki8.blessen.de/doku.php?id=root:songbook:unausgedrueckt" text:style-name="Internet_20_link" text:visited-style-name="Visited_20_Internet_20_Link">Unausgedrückt - Flexibel!</text:a></text:p>
        </text:list-item>
        <text:list-item>
          <text:p text:style-name="List_20_1_Content"><text:a xlink:type="simple" xlink:href="https://www.wiki8.blessen.de/doku.php?id=root:songbook:vagabonds" text:style-name="Internet_20_link" text:visited-style-name="Visited_20_Internet_20_Link">Vagabonds - New Model Army</text:a></text:p>
        </text:list-item>
        <text:list-item>
          <text:p text:style-name="List_20_1_Content"><text:a xlink:type="simple" xlink:href="https://www.wiki8.blessen.de/doku.php?id=root:songbook:vladimir_putins_cousine" text:style-name="Internet_20_link" text:visited-style-name="Visited_20_Internet_20_Link">Vladimir Putins Cousine - Funny van Dannen</text:a></text:p>
        </text:list-item>
        <text:list-item>
          <text:p text:style-name="List_20_1_Content"><text:a xlink:type="simple" xlink:href="https://www.wiki8.blessen.de/doku.php?id=root:songbook:waiting_for_the_one" text:style-name="Internet_20_link" text:visited-style-name="Visited_20_Internet_20_Link">Waiting for the one - Motorpsycho</text:a></text:p>
        </text:list-item>
        <text:list-item>
          <text:p text:style-name="List_20_1_Content"><text:a xlink:type="simple" xlink:href="https://www.wiki8.blessen.de/doku.php?id=root:songbook:wehrt_euch" text:style-name="Internet_20_link" text:visited-style-name="Visited_20_Internet_20_Link">Wehrt euch! - The Busters</text:a></text:p>
        </text:list-item>
        <text:list-item>
          <text:p text:style-name="List_20_1_Content"><text:a xlink:type="simple" xlink:href="https://www.wiki8.blessen.de/doku.php?id=root:songbook:weisses_papier" text:style-name="Internet_20_link" text:visited-style-name="Visited_20_Internet_20_Link">Weißes Papier - Element of Crime</text:a></text:p>
        </text:list-item>
        <text:list-item>
          <text:p text:style-name="List_20_1_Content"><text:a xlink:type="simple" xlink:href="https://www.wiki8.blessen.de/doku.php?id=root:songbook:why_cant_we_live_together" text:style-name="Internet_20_link" text:visited-style-name="Visited_20_Internet_20_Link">Why can't we live together - Timmy Thomas</text:a></text:p>
        </text:list-item>
        <text:list-item>
          <text:p text:style-name="List_20_1_Content"><text:a xlink:type="simple" xlink:href="https://www.wiki8.blessen.de/doku.php?id=root:songbook:wild_horses" text:style-name="Internet_20_link" text:visited-style-name="Visited_20_Internet_20_Link">Wild Horses - Stones</text:a></text:p>
        </text:list-item>
        <text:list-item>
          <text:p text:style-name="List_20_1_Content"><text:a xlink:type="simple" xlink:href="https://www.wiki8.blessen.de/doku.php?id=root:songbook:wild_world" text:style-name="Internet_20_link" text:visited-style-name="Visited_20_Internet_20_Link">Wild World - Cat Stevens</text:a></text:p>
        </text:list-item>
        <text:list-item>
          <text:p text:style-name="List_20_1_Content"><text:a xlink:type="simple" xlink:href="https://www.wiki8.blessen.de/doku.php?id=root:songbook:yesterday" text:style-name="Internet_20_link" text:visited-style-name="Visited_20_Internet_20_Link">Yesterday - Beatles</text:a></text:p>
        </text:list-item>
        <text:list-item>
          <text:p text:style-name="List_20_1_Content"><text:a xlink:type="simple" xlink:href="https://www.wiki8.blessen.de/doku.php?id=root:songbook:zinnsoldat" text:style-name="Internet_20_link" text:visited-style-name="Visited_20_Internet_20_Link">Zinnsoldat Entwurf</text:a></text:p>
        </text:list-item>
        <text:list-item>
          <text:p text:style-name="List_20_1_Content_Last"><text:a xlink:type="simple" xlink:href="https://www.wiki8.blessen.de/doku.php?id=root:songbook:ueber_das_meer" text:style-name="Internet_20_link" text:visited-style-name="Visited_20_Internet_20_Link">Übers Meer - Rio Reiser</text:a></text:p>
        </text:list-item>
      </text:list>
      <text:line-break/>
      <text:p text:style-name="Text_20_body"><text:a xlink:type="simple" xlink:href="https://www.wiki8.blessen.de/lib/exe/fetch.php?media=root:songbook:filelisting" text:style-name="Internet_20_link" text:visited-style-name="Visited_20_Internet_20_Link">filelis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4::43:04</meta:creation-date>
    <dc:creator>Generated</dc:creator>
    <dc:date>2026-07-24T14::43:04</dc:date>
    <dc:language>en-US</dc:language>
    <meta:editing-cycles>1</meta:editing-cycles>
    <meta:editing-duration>PT0S</meta:editing-duration>
    <dc:title>root:songbook:index</dc:title>
  </office:meta>
</office:document-meta>
</file>