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root:songbook:index" text:style-name="Internet_20_link" text:visited-style-name="Visited_20_Internet_20_Link">Songbook</text:a></text:p>
      <text:h text:style-name="Heading_20_1" text:outline-level="1"><text:bookmark text:name="root:songbook:ich_will_ins_bett"/><text:bookmark-start text:name="__RefHeading___ich_will_ins_bett_1"/><text:bookmark-start text:name="ich_will_ins_bett"/>Ich will ins Bett<text:bookmark-end text:name="__RefHeading___ich_will_ins_bett_1"/><text:bookmark-end text:name="ich_will_ins_bett"/></text:h>
      <text:p text:style-name="Preformatted_20_Text"># Strophe<text:line-break/><text:line-break/>Bin unterwegs, schon den ganzen Tag, <text:line-break/>der Drucker spinnt, hab ständig Kabelsalat<text:line-break/><text:line-break/># Refrain<text:line-break/>Lasst mich in Ruh <text:line-break/>mit dem ganzen Dreck<text:line-break/>Macht es doch alleine<text:line-break/>ich bin we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31:57</meta:creation-date>
    <dc:creator>Generated</dc:creator>
    <dc:date>2026-07-24T23::31:57</dc:date>
    <dc:language>en-US</dc:language>
    <meta:editing-cycles>1</meta:editing-cycles>
    <meta:editing-duration>PT0S</meta:editing-duration>
    <dc:title>root:songbook:ich_will_ins_bett</dc:title>
  </office:meta>
</office:document-meta>
</file>