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8.blessen.de/doku.php?id=projekt:wolly_b:playlist" text:style-name="Internet_20_link" text:visited-style-name="Visited_20_Internet_20_Link">Playlisten</text:a><text:bookmark text:name="root:songbook:hey_jude"/> - <text:a xlink:type="simple" xlink:href="https://www.wiki8.blessen.de/doku.php?id=root:songbook:index" text:style-name="Internet_20_link" text:visited-style-name="Visited_20_Internet_20_Link">Songbook</text:a> - <text:a xlink:type="simple" xlink:href="https://www.wiki8.blessen.de/doku.php?id=projekt:wolly_b:playlist:songbook" text:style-name="Internet_20_link" text:visited-style-name="Visited_20_Internet_20_Link">Songbook1</text:a> - <text:a xlink:type="simple" xlink:href="https://www.wiki8.blessen.de/doku.php?id=projekt:wolly_b:playlist:songbook2" text:style-name="Internet_20_link" text:visited-style-name="Visited_20_Internet_20_Link">Songbook2</text:a></text:p>
      <text:h text:style-name="Heading_20_1" text:outline-level="1"><text:bookmark-start text:name="__RefHeading___hey_jude_-_beatles_1"/><text:bookmark-start text:name="hey_jude_-_beatles"/>Hey Jude - Beatles<text:bookmark-end text:name="__RefHeading___hey_jude_-_beatles_1"/><text:bookmark-end text:name="hey_jude_-_beatles"/></text:h>
      <text:list text:style-name="List_20_1" text:continue-numbering="false">
        <text:list-item>
          <text:p text:style-name="List_20_1_Content_First"> Noten <text:a xlink:type="simple" xlink:href="https://www.wiki8.blessen.de/lib/exe/fetch.php?media=root:songbook:the_beatles_-_hey_jude.pdf" text:style-name="Internet_20_link" text:visited-style-name="Visited_20_Internet_20_Link">the_beatles_-_hey_jude.pdf</text:a></text:p>
        </text:list-item>
        <text:list-item>
          <text:p text:style-name="List_20_1_Content"> <text:a xlink:type="simple" xlink:href="https://tabs.ultimate-guitar.com/tab/the-beatles/hey-jude-chords-1061739" text:style-name="Internet_20_link" text:visited-style-name="Visited_20_Internet_20_Link">https://tabs.ultimate-guitar.com/tab/the-beatles/hey-jude-chords-1061739</text:a></text:p>
        </text:list-item>
        <text:list-item>
          <text:p text:style-name="List_20_1_Content_Last"> <text:a xlink:type="simple" xlink:href="https://en.wikipedia.org/wiki/Hey_Jude" text:style-name="Internet_20_link" text:visited-style-name="Visited_20_Internet_20_Link">https://en.wikipedia.org/wiki/Hey_Jude</text:a></text:p>
        </text:list-item>
      </text:list>
      <text:p text:style-name="Text_20_body">Tempo of 74 BPM. It can also be used double-time at 148 BPM.</text:p>
      <text:p text:style-name="Preformatted_20_Text"><text:line-break/>Capo III * D = F, A = C, G = Bb , Bm = dm , Em = gm <text:line-break/> <text:line-break/>[Verse]<text:line-break/> <text:line-break/><text:s text:c="4"/>D<text:s text:c="19"/>A<text:s text:c="11"/>A7<text:s text:c="2"/>Asus4<text:s text:c="4"/>A<text:s text:c="7"/>D<text:line-break/>Hey Jude, don’t make it bad, take a sad song and make it better<text:line-break/><text:s text:c="2"/>G<text:s text:c="27"/>D<text:s text:c="19"/>A<text:s text:c="8"/>A7<text:s text:c="6"/>D<text:line-break/>Remember to let her into your heart, then you can start to make it better<text:line-break/> <text:line-break/><text:s text:c="4"/>D<text:s text:c="15"/>A<text:s text:c="15"/>A7<text:s text:c="3"/>Asus4<text:s text:c="3"/>A<text:s text:c="7"/>D<text:line-break/>Hey Jude, don’t be afraid, you were made to<text:s text:c="3"/>go out and get her <text:line-break/><text:s text:c="4"/>G<text:s text:c="29"/>D<text:s text:c="16"/>A<text:s text:c="6"/>A7<text:s text:c="6"/>D<text:line-break/>The minute you let her under your skin, then you begin to make it better<text:line-break/> <text:line-break/>[Chorus]<text:line-break/> <text:line-break/>D7<text:s text:c="25"/>G<text:s text:c="9"/>Bm<text:s text:c="6"/>Em<text:s text:c="11"/>G<text:s text:c="9"/>A7<text:s text:c="12"/><text:line-break/><text:s text:c="2"/>And anytime you feel the pain, hey Jude, refrain, don’t carry the world upon <text:line-break/><text:s text:c="2"/>D<text:line-break/>your shoulders<text:line-break/><text:line-break/>D7<text:s text:c="30"/>G<text:s text:c="8"/>Bm<text:s text:c="7"/>Em<text:s text:c="6"/>G<text:s text:c="10"/>A7<text:s text:c="11"/><text:line-break/><text:s text:c="2"/>For well you know that it's a fool who plays it cool by making his world a <text:line-break/><text:s text:c="2"/>D<text:line-break/>little colder<text:line-break/> <text:line-break/>[Interlude]<text:line-break/> <text:line-break/>D<text:s text:c="8"/>D7<text:s text:c="4"/>A7<text:line-break/>Da da da da da da da da<text:line-break/> <text:line-break/>[Verse]<text:line-break/> <text:line-break/><text:s text:c="4"/>D<text:s text:c="18"/>A<text:s text:c="14"/>A7<text:s text:c="4"/>Asus4<text:s text:c="5"/>A<text:s text:c="6"/>D<text:line-break/>Hey Jude, **don’t let me down**, you have found her,<text:s text:c="2"/>now go and get her<text:line-break/><text:s text:c="2"/>G<text:s text:c="27"/>D<text:s text:c="19"/>A<text:s text:c="8"/>A7<text:s text:c="6"/>D<text:line-break/>Remember to let her into your heart, then you can start to make it better<text:line-break/> <text:line-break/>[Chorus]<text:line-break/> <text:line-break/>D7<text:s text:c="25"/>G<text:s text:c="7"/>Bm<text:s text:c="6"/>Em<text:s text:c="10"/>G<text:s text:c="11"/>A7<text:s text:c="12"/>D<text:line-break/><text:s text:c="2"/>So **let it out and let it in**, hey Jude, begin, you're waiting for someone to <text:line-break/>perform with<text:line-break/>D7<text:s text:c="34"/>G<text:s text:c="8"/>Bm<text:s text:c="11"/>Em<text:s text:c="6"/>G<text:s text:c="12"/>A7<text:s text:c="6"/><text:line-break/><text:s text:c="2"/>And don’t you know that it's just you, hey Jude, you'll do, the movement you need is <text:line-break/><text:s text:c="8"/>D<text:line-break/>on your shoulders<text:line-break/> <text:line-break/>[Interlude]<text:line-break/> <text:line-break/>D<text:s text:c="8"/>D7<text:s text:c="4"/>A7<text:line-break/>Da da da da da da da da<text:line-break/> <text:line-break/>[Verse]<text:line-break/> <text:line-break/><text:s text:c="4"/>D<text:s text:c="19"/>A<text:s text:c="11"/>A7<text:s text:c="2"/>Asus4<text:s text:c="5"/>A<text:s text:c="7"/>D<text:line-break/>Hey Jude, don’t make it bad, take a sad song<text:s text:c="2"/>and make it better<text:line-break/><text:s text:c="2"/>G<text:s text:c="28"/>D<text:s text:c="16"/>A<text:s text:c="6"/>A7<text:s text:c="6"/>D<text:line-break/>Remember to let her **under your skin**, then you begin to make it better<text:line-break/> <text:line-break/>[Outro]<text:line-break/> <text:line-break/>D<text:s text:c="8"/>C<text:s text:c="11"/>G<text:s text:c="16"/>D<text:line-break/>Na na na na na na na na na na na, hey Jude<text:line-break/>D<text:s text:c="8"/>C<text:s text:c="11"/>G<text:s text:c="16"/>D<text:line-break/>Na na na na na na na na na na na, hey Jude<text:line-break/>D<text:s text:c="8"/>C<text:s text:c="11"/>G<text:s text:c="16"/>D<text:line-break/>Na na na na na na na na na na na, hey Jude<text:line-break/>D<text:s text:c="8"/>C<text:s text:c="11"/>G<text:s text:c="16"/>D<text:line-break/>Na na na na na na na na na na na, hey Jude<text:line-break/>D<text:s text:c="8"/>C<text:s text:c="11"/>G<text:s text:c="16"/>D<text:line-break/>Na na na na na na na na na na na, hey Jude<text:line-break/>D<text:s text:c="8"/>C<text:s text:c="11"/>G<text:s text:c="16"/>D<text:line-break/>Na na na na na na na na na na na, hey Jude<text:line-break/>D<text:s text:c="8"/>C<text:s text:c="11"/>G<text:s text:c="16"/>D<text:line-break/>Na na na na na na na na na na na, hey Jude<text:line-break/>D<text:s text:c="8"/>C<text:s text:c="11"/>G<text:s text:c="16"/>D<text:line-break/>Na na na na na na na na na na na, hey Jude<text:line-break/>D<text:s text:c="8"/>C<text:s text:c="11"/>G<text:s text:c="16"/>D<text:line-break/>Na na na na na na na na na na na, hey Jude<text:line-break/>D<text:s text:c="8"/>C<text:s text:c="11"/>G<text:s text:c="16"/>D<text:line-break/>Na na na na na na na na na na na, hey Jude . . . . . <text:line-break/> </text:p>
      <text:p text:style-name="Text_20_body">The Beatles 1968 (Paul McCartne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3::42:10</meta:creation-date>
    <dc:creator>Generated</dc:creator>
    <dc:date>2026-07-25T03::42:10</dc:date>
    <dc:language>en-US</dc:language>
    <meta:editing-cycles>1</meta:editing-cycles>
    <meta:editing-duration>PT0S</meta:editing-duration>
    <dc:title>root:songbook:hey_jude</dc:title>
  </office:meta>
</office:document-meta>
</file>