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gras"/><text:bookmark-start text:name="__RefHeading___gras_-_gundermann_1"/><text:bookmark-start text:name="gras_-_gundermann"/>Gras - Gundermann<text:bookmark-end text:name="__RefHeading___gras_-_gundermann_1"/><text:bookmark-end text:name="gras_-_gundermann"/></text:h>
      <text:p text:style-name="Preformatted_20_Text">h<text:s text:c="7"/>e<text:s text:c="4"/>D<text:s text:c="3"/>f#<text:line-break/><text:line-break/>Als wir endlich groß genug war'n<text:line-break/>Nahmen wir unsere Schuh<text:line-break/>Die bemalte Kinderzimmertür<text:line-break/>Fiel hinter uns zu<text:line-break/>Vater gab uns seinen Mantel<text:line-break/>Und sein' blauen Hut<text:line-break/>Mutter gab uns ihre Tränen und<text:line-break/>h<text:s text:c="7"/>e<text:s text:c="4"/>h<text:line-break/>Machte uns ein Zuckerbrot<text:line-break/><text:line-break/>G<text:s text:c="23"/>h<text:line-break/>Immer wieder wächst das Gras<text:line-break/>C<text:s text:c="17"/>G<text:line-break/>Wild und hoch und grün<text:line-break/><text:s text:c="20"/>h<text:line-break/>Bis die Sensen ohne Hass<text:line-break/>C<text:s text:c="11"/>G<text:line-break/>Ihre Kreise zieh'n<text:line-break/>G<text:s text:c="23"/>h <text:line-break/>Immer wieder wächst das Gras<text:line-break/>C<text:s text:c="23"/>G<text:line-break/>Klammert all die Wunden zu<text:line-break/><text:s text:c="28"/>h<text:line-break/>Manchmal stark und manchmal blass<text:line-break/>C<text:s text:c="14"/>G<text:line-break/>So wie ich und du<text:line-break/><text:line-break/>h<text:s text:c="7"/>e<text:s text:c="4"/>D<text:s text:c="3"/>f#<text:line-break/>Als wir endlich alt genug war'n<text:line-break/>Stopften wir sie in den Schrank<text:line-break/>Die allzu oft geflickten Flügel<text:line-break/>Und Gott sagte: "Gott sei Dank"<text:line-break/>Nachts macht diese Stadt<text:line-break/>Über uns die Luken dicht<text:line-break/>Und wer den Kopf zu weit oben hat<text:line-break/>Der find't seine Ruhe nicht<text:line-break/><text:line-break/><text:line-break/>Immer wieder wächst das Gras<text:line-break/>Wild und hoch und grün<text:line-break/>Bis die Sensen ohne Hass<text:line-break/>Ihre Kreise zieh'n<text:line-break/>Immer wieder wächst das Gras<text:line-break/>Klammert all die Wunden zu<text:line-break/>Manchmal stark und manchmal blass<text:line-break/>So wie ich und 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8::28:34</meta:creation-date>
    <dc:creator>Generated</dc:creator>
    <dc:date>2026-07-25T08::28:34</dc:date>
    <dc:language>en-US</dc:language>
    <meta:editing-cycles>1</meta:editing-cycles>
    <meta:editing-duration>PT0S</meta:editing-duration>
    <dc:title>root:songbook:gras</dc:title>
  </office:meta>
</office:document-meta>
</file>