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danger_dan"/><text:bookmark-start text:name="__RefHeading___beginne_jeden_tag_mit_einem_laecheln_-_danger_dan_1"/><text:bookmark-start text:name="beginne_jeden_tag_mit_einem_laecheln_-_danger_dan"/>Beginne jeden Tag mit einem Lächeln - Danger Dan<text:bookmark-end text:name="__RefHeading___beginne_jeden_tag_mit_einem_laecheln_-_danger_dan_1"/><text:bookmark-end text:name="beginne_jeden_tag_mit_einem_laecheln_-_danger_dan"/></text:h>
      <text:p text:style-name="Preformatted_20_Text">C<text:s text:c="13"/>G<text:s text:c="13"/>C<text:line-break/>Beginne jeden Tag mit einem Lächeln<text:line-break/><text:line-break/>Dann lächelt jeder Tag zu dir zurück<text:line-break/><text:line-break/>Wer Negatives denkt, kann nur Negatives sehen<text:line-break/><text:line-break/>Aus positiver Energie wird Glück<text:line-break/><text:line-break/>Die Kraft deiner Gedanken bewirkt Wunder<text:line-break/>Drum denke an das Gute jederzeit<text:line-break/>Der Sinn des Lebens ist das Leben und die Liebе<text:line-break/>Ist das Licht, das immer heller lеuchtet als die Dunkelh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47:42</meta:creation-date>
    <dc:creator>Generated</dc:creator>
    <dc:date>2026-07-24T18::47:42</dc:date>
    <dc:language>en-US</dc:language>
    <meta:editing-cycles>1</meta:editing-cycles>
    <meta:editing-duration>PT0S</meta:editing-duration>
    <dc:title>root:songbook:danger_dan</dc:title>
  </office:meta>
</office:document-meta>
</file>