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count_to_ten"/><text:bookmark-start text:name="__RefHeading___count_to_ten_1"/><text:bookmark-start text:name="count_to_ten"/>Count to ten<text:bookmark-end text:name="__RefHeading___count_to_ten_1"/><text:bookmark-end text:name="count_to_ten"/></text:h>
      <text:list text:style-name="List_20_1" text:continue-numbering="false">
        <text:list-item>
          <text:p text:style-name="LastListParagraph_List_20_1_Content_First"> <text:a xlink:type="simple" xlink:href="https://tabs.ultimate-guitar.com/tab/tina-dico/count-to-ten-chords-2933819" text:style-name="Internet_20_link" text:visited-style-name="Visited_20_Internet_20_Link">https://tabs.ultimate-guitar.com/tab/tina-dico/count-to-ten-chords-2933819</text:a></text:p>
        </text:list-item>
      </text:list>
      <text:p text:style-name="Preformatted_20_Text">Am [Verse 1] Am <text:line-break/>There are faces, there are smiles, so many teeth, too many arms and legs<text:line-break/><text:s text:c="34"/>G <text:line-break/>And eyes and flashing buttons all around me<text:line-break/>Am <text:line-break/>I'm a-watching, I'm a-breathing, I'm a-pushing, I'm a wishing<text:line-break/><text:s text:c="30"/>Am/G <text:line-break/>That these walls would not be talking quite so loudly<text:line-break/>Am/F <text:line-break/>I have lost(burned) it once before I've pulled myself up from the floor<text:line-break/>And I am looking for a reason to stay standing<text:line-break/>But sometimes it's just too much or not enough or something else<text:line-break/>It's so much bigger than my head, it's too demanding<text:line-break/><text:line-break/>F<text:s text:c="13"/>G<text:s text:c="33"/>a<text:line-break/>Sometimes the fastest way to get there is to go slow<text:line-break/><text:s text:c="4"/>F<text:s text:c="13"/>G<text:s text:c="33"/>a<text:line-break/>And sometimes if you wanna hold on you got to let go<text:line-break/><text:line-break/><text:line-break/>I'm gonna close my eyes<text:line-break/>And count to ten<text:line-break/>I'm gonna close my eyes<text:line-break/>And when I open them again<text:line-break/>Everything will make sense to me then<text:line-break/><text:line-break/>I have met so many people, we've exchanged so many words<text:line-break/>We've said it all and we've said nothing but it's changed us<text:line-break/>I have know a lot of men, some were lovers, some were friends<text:line-break/>But all together were they merely passing strangers?<text:line-break/>They'll control you with their silence, they'll control you with their words<text:line-break/>And you'll control them with your body's coded signals<text:line-break/>In the wild, entangled gardens of our insecurities<text:line-break/>We lose our heads into eachother's hidden pitfalls<text:line-break/><text:line-break/>Sometimes the fastest way to get there is to go slow<text:line-break/>And sometimes if you wanna hold on you got to let go<text:line-break/><text:line-break/>I'm gonna close my eyes<text:line-break/>And count to ten<text:line-break/>I'm gonna close my eyes<text:line-break/>And when I open them again<text:line-break/>Everything will make sense to me then<text:line-break/><text:line-break/>1-2-3-4-5-6-7-8-9-ten..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6::50:08</meta:creation-date>
    <dc:creator>Generated</dc:creator>
    <dc:date>2026-07-25T06::50:08</dc:date>
    <dc:language>en-US</dc:language>
    <meta:editing-cycles>1</meta:editing-cycles>
    <meta:editing-duration>PT0S</meta:editing-duration>
    <dc:title>root:songbook:count_to_ten</dc:title>
  </office:meta>
</office:document-meta>
</file>