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californication"/><text:bookmark-start text:name="__RefHeading___californication_-_red_hot_chilli_peppers_1"/><text:bookmark-start text:name="californication_-_red_hot_chilli_peppers"/>Californication - Red Hot Chilli Peppers<text:bookmark-end text:name="__RefHeading___californication_-_red_hot_chilli_peppers_1"/><text:bookmark-end text:name="californication_-_red_hot_chilli_peppers"/></text:h>
      <text:p text:style-name="Preformatted_20_Text">| Am<text:s text:c="4"/>| F<text:s text:c="5"/>| Am<text:s text:c="4"/>| F<text:s text:c="5"/>| x2<text:line-break/> <text:line-break/>[Verse 1]<text:line-break/>Am<text:line-break/>Psychic spies from China<text:line-break/><text:s text:c="7"/>F<text:line-break/>Try to steal your mind's elation<text:line-break/>Am<text:line-break/>Little girls from Sweden<text:line-break/><text:s text:c="9"/>F<text:line-break/>Dream of silver screen quotations<text:line-break/><text:s text:c="4"/>C<text:s text:c="17"/>G<text:line-break/>And if you want these kind of dreams<text:line-break/><text:s text:c="5"/>F<text:s text:c="8"/>Dm<text:line-break/>It's Californication<text:line-break/> <text:line-break/> <text:line-break/>[Interlude]<text:line-break/>| Am<text:s text:c="4"/>| F<text:s text:c="5"/>| Am<text:s text:c="4"/>| F<text:s text:c="5"/>|<text:line-break/> <text:line-break/> <text:line-break/>[Verse 2]<text:line-break/><text:s text:c="8"/>Am<text:line-break/>It's the edge of the world<text:line-break/><text:s text:c="11"/>F<text:line-break/>And all of western civilization<text:line-break/><text:s text:c="4"/>Am<text:line-break/>The sun may rise in the East<text:line-break/><text:s text:c="12"/>F<text:line-break/>At least it settled in a final location<text:line-break/><text:s text:c="5"/>C<text:s text:c="15"/>G<text:line-break/>It's understood that Hollywood<text:line-break/><text:s text:c="6"/>F<text:s text:c="8"/>Dm<text:line-break/>sells Californication<text:line-break/> <text:line-break/> <text:line-break/>[Interlude]<text:line-break/>| Am<text:s text:c="4"/>| Fmaj7 | Am<text:s text:c="4"/>| Fmaj7 |<text:line-break/> <text:line-break/> <text:line-break/>[Pre-Chorus 1]<text:line-break/>Am<text:line-break/>Pay your surgeon very well<text:line-break/><text:s text:c="3"/>Fmaj7<text:line-break/>To break the spell of aging<text:line-break/><text:s text:c="2"/>Am<text:line-break/>Celebrity skin, is this your chin?<text:line-break/><text:s text:c="3"/>Fmaj7<text:line-break/>Or is that war you're waging?<text:line-break/>Am<text:s text:c="16"/>Fmaj7<text:line-break/><text:s text:c="3"/>First born unicorn<text:line-break/>Am<text:s text:c="16"/>Fmaj7<text:line-break/><text:s text:c="3"/>Hardcore soft porn<text:line-break/> <text:line-break/> <text:line-break/>[Chorus]<text:line-break/>C<text:s text:c="12"/>G<text:s text:c="5"/>Dm<text:s text:c="4"/>Am<text:line-break/>Dream of Californication<text:line-break/>C<text:s text:c="12"/>G<text:s text:c="4"/>Dm<text:line-break/>Dream of Californication<text:line-break/>C<text:s text:c="12"/>G<text:s text:c="5"/>Dm<text:s text:c="4"/>Am<text:line-break/>Dream of Californication<text:line-break/>C<text:s text:c="12"/>G<text:s text:c="4"/>Dm<text:line-break/>Dream of Californication<text:line-break/> <text:line-break/> <text:line-break/>[Interlude]<text:line-break/>| Am<text:s text:c="4"/>| F<text:s text:c="5"/>| Am<text:s text:c="4"/>| F<text:s text:c="5"/>|<text:line-break/> <text:line-break/> <text:line-break/>[Verse 3]<text:line-break/>Am<text:line-break/>Marry me girl, be my fairy to the world<text:line-break/><text:s text:c="6"/>F<text:line-break/>Be my very own constellation<text:line-break/><text:s text:c="2"/>Am<text:line-break/>A teenage bride with a baby inside<text:line-break/><text:s text:c="8"/>F<text:line-break/>Getting high on information<text:line-break/><text:s text:c="4"/>C<text:s text:c="20"/>G<text:line-break/>And buy me a star on the boulevard<text:line-break/><text:s text:c="5"/>F<text:s text:c="8"/>Dm<text:line-break/>It's Californication<text:line-break/> <text:line-break/> <text:line-break/>[Interlude]<text:line-break/>| Am<text:s text:c="4"/>| F<text:s text:c="5"/>| Am<text:s text:c="4"/>| F<text:s text:c="5"/>|<text:line-break/> <text:line-break/> <text:line-break/>[Verse 4]<text:line-break/>Am<text:line-break/>Space may be the final frontier<text:line-break/><text:s text:c="9"/>F<text:line-break/>But it's made in a Hollywood basement<text:line-break/><text:s text:c="4"/>Am<text:line-break/>And Cobain can you hear the spheres<text:line-break/><text:s text:c="8"/>F<text:line-break/>Singing songs off station to station?<text:line-break/><text:s text:c="4"/>C<text:s text:c="14"/>G<text:line-break/>And Alderaan's not far away<text:line-break/><text:s text:c="5"/>F<text:s text:c="8"/>Dm<text:line-break/>It's Californication<text:line-break/> <text:line-break/> <text:line-break/>[Interlude]<text:line-break/>| Am<text:s text:c="4"/>| Fmaj7 | Am<text:s text:c="4"/>| Fmaj7 |<text:line-break/><text:s text:c="2"/>Ooooo - ooooh<text:s text:c="3"/>Oooo -<text:s text:c="2"/>ooooh<text:line-break/> <text:line-break/> <text:line-break/>[Pre-Chorus 2]<text:line-break/>Am<text:line-break/>Born and raised by those who praise<text:line-break/><text:s text:c="3"/>Fmaj7<text:line-break/>Control of population<text:line-break/>Am<text:line-break/>Everybody's been there and<text:line-break/><text:s text:c="3"/>Fmaj7<text:line-break/>I don't mean on vacation<text:line-break/>Am<text:s text:c="16"/>Fmaj7<text:line-break/><text:s text:c="3"/>First born unicorn<text:line-break/>Am<text:s text:c="16"/>Fmaj7<text:line-break/><text:s text:c="3"/>Hardcore soft porn<text:line-break/> <text:line-break/> <text:line-break/>[Chorus]<text:line-break/>C<text:s text:c="12"/>G<text:s text:c="5"/>Dm<text:s text:c="4"/>Am<text:line-break/>Dream of Californication<text:line-break/>C<text:s text:c="12"/>G<text:s text:c="4"/>Dm<text:line-break/>Dream of Californication<text:line-break/>C<text:s text:c="12"/>G<text:s text:c="5"/>Dm<text:s text:c="4"/>Am<text:line-break/>Dream of Californication<text:line-break/>C<text:s text:c="12"/>G<text:s text:c="4"/>Dm<text:line-break/>Dream of Californication<text:line-break/> <text:line-break/> <text:line-break/>[Solo]<text:line-break/>| F#m<text:s text:c="3"/>| D<text:s text:c="5"/>| F#m<text:s text:c="3"/>| D<text:s text:c="5"/>|<text:line-break/>| Bm D<text:s text:c="2"/>| A<text:s text:c="2"/>E<text:s text:c="2"/>| F#m<text:s text:c="3"/>| D<text:s text:c="5"/>|<text:line-break/>| F#m<text:s text:c="3"/>| D<text:s text:c="5"/>| Bm D<text:s text:c="2"/>| A<text:s text:c="2"/>E<text:s text:c="2"/>|<text:line-break/>| Bm D<text:s text:c="2"/>| A<text:s text:c="2"/>E<text:s text:c="2"/>| Bm D<text:s text:c="2"/>| A<text:s text:c="2"/>E<text:s text:c="2"/>|<text:line-break/> <text:line-break/> <text:line-break/>[Interlude]<text:line-break/>| Am<text:s text:c="4"/>| F<text:s text:c="5"/>| Am<text:s text:c="4"/>| F<text:s text:c="5"/>|<text:line-break/> <text:line-break/> <text:line-break/>[Verse 5]<text:line-break/><text:s text:c="3"/>Am<text:line-break/>Destruction leads to a very rough road<text:line-break/><text:s text:c="7"/>F<text:line-break/>But it also breeds creation<text:line-break/><text:s text:c="4"/>Am<text:line-break/>And earthquakes are to a girl's guitar<text:line-break/><text:s text:c="8"/>F<text:line-break/>They're just another good vibration<text:line-break/><text:s text:c="4"/>C<text:s text:c="20"/>G<text:line-break/>And tidal waves couldn't save the world<text:line-break/><text:s text:c="5"/>F<text:s text:c="8"/>Dm<text:line-break/>From Californication<text:line-break/> <text:line-break/> <text:line-break/>[Interlude]<text:line-break/>| Am<text:s text:c="4"/>| Fmaj7 | Am<text:s text:c="4"/>| Fmaj7 |<text:line-break/><text:s text:c="2"/>Ooooo - ooooh<text:s text:c="3"/>Oooo -<text:s text:c="2"/>ooooh<text:line-break/> <text:line-break/> <text:line-break/>[Pre-Chorus 3]<text:line-break/>Am<text:line-break/>Pay your surgeon very well<text:line-break/><text:s text:c="3"/>Fmaj7<text:line-break/>To break the spell of aging<text:line-break/>Am<text:line-break/>Sicker than the rest, there is no test<text:line-break/><text:s text:c="4"/>Fmaj7<text:line-break/>But this is what you're craving<text:line-break/>Am<text:s text:c="16"/>Fmaj7<text:line-break/><text:s text:c="3"/>First born unicorn<text:line-break/>Am<text:s text:c="16"/>Fmaj7<text:line-break/><text:s text:c="3"/>Hardcore soft porn<text:line-break/> <text:line-break/> <text:line-break/>[Chorus]<text:line-break/>C<text:s text:c="12"/>G<text:s text:c="5"/>Dm<text:s text:c="4"/>Am<text:line-break/>Dream of Californication<text:line-break/>C<text:s text:c="12"/>G<text:s text:c="4"/>Dm<text:line-break/>Dream of Californication<text:line-break/>C<text:s text:c="12"/>G<text:s text:c="5"/>Dm<text:s text:c="4"/>Am<text:line-break/>Dream of Californication<text:line-break/>C<text:s text:c="12"/>G<text:s text:c="4"/>Dm<text:line-break/>Dream of Californ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07:56</meta:creation-date>
    <dc:creator>Generated</dc:creator>
    <dc:date>2026-07-24T17::07:56</dc:date>
    <dc:language>en-US</dc:language>
    <meta:editing-cycles>1</meta:editing-cycles>
    <meta:editing-duration>PT0S</meta:editing-duration>
    <dc:title>root:songbook:californication</dc:title>
  </office:meta>
</office:document-meta>
</file>