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ww.wiki8.blessen.de/doku.php?id=root:songbook:index" text:style-name="Internet_20_link" text:visited-style-name="Visited_20_Internet_20_Link">Songbook</text:a></text:p>
      <text:h text:style-name="Heading_20_1" text:outline-level="1"><text:bookmark text:name="root:songbook:51_state"/><text:bookmark-start text:name="__RefHeading___st_state_of_america_-_new_modal_army_1"/><text:bookmark-start text:name="st_state_of_america_-_new_modal_army"/>51st State of America - New Modal Army<text:bookmark-end text:name="__RefHeading___st_state_of_america_-_new_modal_army_1"/><text:bookmark-end text:name="st_state_of_america_-_new_modal_army"/></text:h>
      <text:p text:style-name="Text_20_body"><text:a xlink:type="simple" xlink:href="https://www.youtube.com/watch?v=Xpo2-nVc27I" text:style-name="Internet_20_link" text:visited-style-name="Visited_20_Internet_20_Link">https://www.youtube.com/watch?v=Xpo2-nVc27I</text:a></text:p>
      <text:p text:style-name="Preformatted_20_Text">[Intro]<text:line-break/>F<text:s text:c="2"/>F<text:line-break/> <text:line-break/>[Verse 1]<text:line-break/>G<text:s text:c="18"/>Am<text:s text:c="17"/>F<text:s text:c="3"/>F<text:line-break/><text:s text:c="2"/>Look out of your windows, watch the skies<text:line-break/>G<text:s text:c="14"/>Am<text:s text:c="16"/>F<text:s text:c="10"/>F<text:line-break/><text:s text:c="2"/>Read all the instructions with bright blue eyes<text:line-break/><text:s text:c="6"/>G<text:s text:c="5"/>Am<text:s text:c="6"/>F<text:s text:c="14"/>F<text:line-break/>We're WASP's, yeah, proud American sons<text:line-break/><text:s text:c="3"/>G<text:s text:c="21"/>Am<text:s text:c="14"/>F<text:s text:c="13"/>F<text:line-break/>We know how to clean our teeth and how to strip down a gun<text:line-break/> <text:line-break/>[Chorus]<text:line-break/>Cause We're the ...<text:line-break/>Am<text:s text:c="5"/>G<text:s text:c="13"/>F<text:s text:c="6"/>F<text:line-break/><text:s text:c="2"/>51st state of America<text:s text:c="5"/>Yeah We’re the ...<text:line-break/>Am<text:s text:c="5"/>G<text:s text:c="13"/>F<text:s text:c="6"/>F<text:line-break/><text:s text:c="2"/>51st state of America<text:s text:c="8"/>This is the…<text:line-break/>Am<text:s text:c="5"/>G<text:s text:c="13"/>F<text:s text:c="6"/>F<text:line-break/><text:s text:c="2"/>51st state of America<text:line-break/> <text:line-break/>F F<text:line-break/> <text:line-break/>[Verse 2]<text:line-break/><text:s text:c="4"/>G<text:s text:c="20"/>Am<text:s text:c="14"/>F<text:s text:c="3"/>F<text:line-break/>Our star spangled Union Jack flutters so proud<text:line-break/>G<text:s text:c="16"/>Am<text:s text:c="27"/>F<text:s text:c="10"/>F<text:line-break/>Over the dancing heads of the merry patriotic crowd<text:line-break/><text:s text:c="6"/>G<text:s text:c="8"/>Am<text:s text:c="16"/>F<text:s text:c="14"/>F<text:line-break/>Yeah, tip your hat to the yankee conquerors<text:line-break/><text:s text:c="13"/>G<text:s text:c="14"/>Am<text:s text:c="7"/>F<text:s text:c="14"/>G<text:line-break/>We've got no reds under the bed, but guns under our pillows<text:line-break/> <text:line-break/>[Chorus]<text:line-break/>We're the ...<text:line-break/>Am<text:s text:c="5"/>G<text:s text:c="13"/>F<text:s text:c="7"/>F<text:line-break/><text:s text:c="2"/>51st state of America<text:s text:c="6"/>Yeah We’re the ...<text:line-break/>Am<text:s text:c="5"/>G<text:s text:c="13"/>F<text:s text:c="7"/>F<text:line-break/><text:s text:c="2"/>51st state of America<text:s text:c="8"/>This is the…<text:line-break/>Am<text:s text:c="5"/>G<text:s text:c="13"/>F<text:s text:c="7"/>F<text:line-break/><text:s text:c="2"/>51st state of America<text:line-break/> <text:line-break/>[Bridge]<text:line-break/><text:s text:c="4"/>Em<text:s text:c="5"/>F<text:line-break/>Woh hohoho ho...<text:line-break/><text:s text:c="4"/>Em<text:s text:c="5"/>F<text:line-break/>Woh hohoho ho...<text:line-break/> <text:line-break/>F F<text:line-break/> <text:line-break/>[Verse 3]<text:line-break/>G<text:s text:c="13"/>Am<text:s text:c="11"/>F<text:s text:c="7"/>F<text:line-break/><text:s text:c="2"/>Here in the land of opportunities (ha!)<text:line-break/>G<text:s text:c="10"/>Am<text:s text:c="11"/>F<text:s text:c="10"/>F<text:line-break/><text:s text:c="2"/>Watch us revel in our liberty<text:line-break/><text:s text:c="14"/>G<text:s text:c="12"/>Am<text:s text:c="19"/>F<text:s text:c="16"/>F<text:line-break/>Well, you can say what you like, but it doesn't change anything<text:line-break/><text:s text:c="11"/>G<text:s text:c="12"/>Am<text:s text:c="16"/>F<text:s text:c="6"/>G<text:line-break/>'Cause the corridors of power, they're an ocean away<text:line-break/> <text:line-break/>[Chorus]<text:line-break/>We're the ...<text:line-break/>Am<text:s text:c="5"/>G<text:s text:c="13"/>F<text:s text:c="6"/>F<text:line-break/><text:s text:c="2"/>51st state of America<text:s text:c="5"/>Yeah We’re the ...<text:line-break/>Am<text:s text:c="5"/>G<text:s text:c="13"/>F<text:s text:c="6"/>F<text:line-break/><text:s text:c="2"/>51st state of America<text:s text:c="5"/>Aye aye aye<text:line-break/>Am<text:s text:c="5"/>G<text:s text:c="13"/>F<text:s text:c="6"/>F<text:line-break/><text:s text:c="2"/>51st state of America<text:s text:c="7"/>This is the ...<text:line-break/>Am<text:s text:c="4"/>G<text:s text:c="12"/>F<text:s text:c="8"/>F<text:line-break/><text:s text:c="2"/>51st state of America<text:line-break/> <text:line-break/>[Outro]<text:line-break/><text:s text:c="4"/>Em<text:s text:c="5"/>F<text:line-break/>Woh hohoho ho...<text:line-break/><text:s text:c="4"/>Em<text:s text:c="5"/>F<text:line-break/>Woh hohoho ho...<text:line-break/><text:s text:c="4"/>Em<text:s text:c="5"/>F<text:line-break/>Woh hohoho ho..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4T17::58:07</meta:creation-date>
    <dc:creator>Generated</dc:creator>
    <dc:date>2026-07-24T17::58:07</dc:date>
    <dc:language>en-US</dc:language>
    <meta:editing-cycles>1</meta:editing-cycles>
    <meta:editing-duration>PT0S</meta:editing-duration>
    <dc:title>root:songbook:51_state</dc:title>
  </office:meta>
</office:document-meta>
</file>